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2E00000189D5C64578766DBFC4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/>
    </style:style>
    <style:style style:name="P5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text-properties style:font-name="Technical" fo:font-size="9pt" fo:language="es" fo:country="ES" fo:font-weight="bold" style:font-size-asian="9pt" style:font-weight-asian="bold" style:font-name-complex="Technical"/>
    </style:style>
    <style:style style:name="P9" style:family="paragraph" style:parent-style-name="Text_20_body"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2pt" fo:language="es" fo:country="ES" fo:font-weight="bold" officeooo:paragraph-rsid="0011f135" style:font-size-asian="12pt" style:font-weight-asian="bold" style:font-name-complex="Calibri" style:font-size-complex="12pt"/>
    </style:style>
    <style:style style:name="P11" style:family="paragraph" style:parent-style-name="Standard_20__28_user_29_" style:master-page-name="First_20_Page">
      <style:paragraph-properties fo:text-align="center" style:justify-single-word="false" style:page-number="auto"/>
      <style:text-properties style:font-name="Verdana" fo:font-size="12pt" fo:font-weight="bold" officeooo:rsid="001f8770" officeooo:paragraph-rsid="001f8770" style:font-size-asian="12pt" style:font-weight-asian="bold" style:font-name-complex="Calibri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Verdana" fo:font-size="12pt" fo:font-weight="bold" officeooo:rsid="001f8770" officeooo:paragraph-rsid="001f8770" style:font-size-asian="12pt" style:font-weight-asian="bold" style:font-name-complex="Calibri" style:font-size-complex="12pt"/>
    </style:style>
    <style:style style:name="P13" style:family="paragraph" style:parent-style-name="Standard_20__28_user_29_">
      <style:paragraph-properties fo:text-align="end" style:justify-single-word="false"/>
      <style:text-properties style:font-name="Verdana" fo:font-size="12pt" fo:font-style="italic" fo:font-weight="normal" officeooo:rsid="0020a1cb" officeooo:paragraph-rsid="0020a1cb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style:font-name="Verdana" fo:font-size="12pt" fo:language="es" fo:country="ES" fo:font-weight="bold" officeooo:rsid="001f8770" officeooo:paragraph-rsid="0021c6fd" style:font-size-asian="12pt" style:font-weight-asian="bold" style:font-name-complex="Calibri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Verdana" fo:font-size="12pt" officeooo:paragraph-rsid="001f8770" style:font-size-asian="12pt" style:font-name-complex="Calibri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Verdana" fo:font-size="11pt" fo:language="es" fo:country="ES" fo:font-weight="normal" officeooo:rsid="001f8770" officeooo:paragraph-rsid="0021c6fd" style:font-size-asian="11pt" style:font-weight-asian="normal" style:font-name-complex="Calibri" style:font-size-complex="11pt" style:font-weight-complex="normal"/>
    </style:style>
    <style:style style:name="P17" style:family="paragraph" style:parent-style-name="Standard_20__28_user_29_">
      <style:paragraph-properties fo:text-align="justify" style:justify-single-word="false"/>
      <style:text-properties style:font-name="Verdana" fo:font-size="11pt" fo:language="es" fo:country="ES" fo:font-weight="normal" officeooo:rsid="00230618" officeooo:paragraph-rsid="00230618" style:font-size-asian="11pt" style:font-weight-asian="normal" style:font-name-complex="Calibri" style:font-size-complex="11pt" style:font-weight-complex="normal"/>
    </style:style>
    <style:style style:name="P18" style:family="paragraph" style:parent-style-name="Standard_20__28_user_29_">
      <style:paragraph-properties fo:text-align="center" style:justify-single-word="false"/>
      <style:text-properties style:font-name="Verdana" fo:font-size="14pt" fo:font-weight="bold" officeooo:rsid="001f8770" officeooo:paragraph-rsid="001f8770" style:font-size-asian="14pt" style:font-weight-asian="bold" style:font-name-complex="Calibri" style:font-size-complex="14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25986c"/>
    </style:style>
    <style:style style:name="P20" style:family="paragraph" style:parent-style-name="Standard_20__28_user_29_">
      <style:paragraph-properties fo:text-align="justify" style:justify-single-word="false"/>
      <style:text-properties officeooo:rsid="0025986c" officeooo:paragraph-rsid="0025986c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Verdana" fo:font-size="12pt" fo:language="es" fo:country="ES" fo:font-weight="normal" officeooo:rsid="0029e2e8" officeooo:paragraph-rsid="0021c6fd" style:font-size-asian="12pt" style:font-weight-asian="normal" style:font-name-complex="Calibri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fo:font-size="11pt" officeooo:paragraph-rsid="0023c9e7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fo:font-size="11pt" officeooo:paragraph-rsid="0025986c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fo:font-size="11pt" officeooo:rsid="0025986c" officeooo:paragraph-rsid="0025986c" style:font-size-asian="11pt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font-size="11pt" officeooo:rsid="0026ea88" officeooo:paragraph-rsid="0026ea88" style:font-size-asian="11pt" style:font-size-complex="11pt"/>
    </style:style>
    <style:style style:name="P26" style:family="paragraph" style:parent-style-name="Standard_20__28_user_29_" style:list-style-name="L2">
      <style:paragraph-properties fo:text-align="justify" style:justify-single-word="false"/>
      <style:text-properties fo:font-size="11pt" fo:font-weight="bold" officeooo:rsid="0026ea88" officeooo:paragraph-rsid="0027a59f" style:font-size-asian="11pt" style:font-weight-asian="bold" style:font-size-complex="11pt" style:font-weight-complex="bold"/>
    </style:style>
    <style:style style:name="P27" style:family="paragraph" style:parent-style-name="Standard_20__28_user_29_" style:list-style-name="L2">
      <style:paragraph-properties fo:text-align="justify" style:justify-single-word="false"/>
      <style:text-properties fo:font-size="11pt" fo:font-weight="bold" officeooo:rsid="0027a59f" officeooo:paragraph-rsid="0027a59f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font-size="11pt" fo:font-weight="bold" officeooo:rsid="0027a59f" officeooo:paragraph-rsid="0027a59f" style:font-size-asian="11pt" style:font-weight-asian="bold" style:font-size-complex="11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weight="bold" officeooo:rsid="001f8770" style:font-weight-asian="bold"/>
    </style:style>
    <style:style style:name="T3" style:family="text">
      <style:text-properties fo:language="pt" fo:country="PT" style:font-name-complex="Arial"/>
    </style:style>
    <style:style style:name="T4" style:family="text">
      <style:text-properties fo:language="pt" fo:country="PT" officeooo:rsid="00019b3f" style:font-name-complex="Arial"/>
    </style:style>
    <style:style style:name="T5" style:family="text">
      <style:text-properties fo:language="pt" fo:country="PT" officeooo:rsid="0021c6fd" style:font-name-complex="Arial"/>
    </style:style>
    <style:style style:name="T6" style:family="text">
      <style:text-properties fo:language="pt" fo:country="PT" officeooo:rsid="002248ee" style:font-name-complex="Arial"/>
    </style:style>
    <style:style style:name="T7" style:family="text">
      <style:text-properties fo:language="pt" fo:country="PT" officeooo:rsid="00258eff" style:font-name-complex="Arial"/>
    </style:style>
    <style:style style:name="T8" style:family="text">
      <style:text-properties fo:language="pt" fo:country="PT" officeooo:rsid="002967e6" style:font-name-complex="Arial"/>
    </style:style>
    <style:style style:name="T9" style:family="text">
      <style:text-properties fo:language="pt" fo:country="PT" fo:font-style="italic" officeooo:rsid="0023c9e7" style:font-style-asian="italic" style:font-name-complex="Arial" style:font-style-complex="italic"/>
    </style:style>
    <style:style style:name="T10" style:family="text">
      <style:text-properties fo:language="pt" fo:country="PT" fo:font-style="italic" officeooo:rsid="00258eff" style:font-style-asian="italic" style:font-name-complex="Arial" style:font-style-complex="italic"/>
    </style:style>
    <style:style style:name="T11" style:family="text">
      <style:text-properties fo:language="pt" fo:country="PT" fo:font-style="italic" officeooo:rsid="002967e6" style:font-style-asian="italic" style:font-name-complex="Arial" style:font-style-complex="italic"/>
    </style:style>
    <style:style style:name="T12" style:family="text">
      <style:text-properties style:font-name="Verdana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pt" fo:country="PT" fo:font-weight="normal" officeooo:rsid="0025986c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pt" fo:country="PT" fo:font-weight="normal" officeooo:rsid="002967e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Verdana" fo:font-size="11pt" fo:language="pt" fo:country="PT" fo:font-style="normal" fo:font-weight="normal" officeooo:rsid="00258e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pt" fo:country="PT" fo:font-style="normal" fo:font-weight="normal" officeooo:rsid="002598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pt" fo:country="PT" fo:font-style="normal" fo:font-weight="normal" officeooo:rsid="002967e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pt" fo:country="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pt" fo:country="PT" fo:font-weight="normal" officeooo:rsid="0025986c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pt" fo:country="PT" fo:font-weight="normal" officeooo:rsid="0026ea88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language="pt" fo:country="PT" fo:font-weight="normal" officeooo:rsid="002967e6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language="pt" fo:country="PT" fo:font-style="normal" fo:font-weight="normal" officeooo:rsid="0023c9e7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Verdana" fo:language="pt" fo:country="PT" fo:font-style="normal" fo:font-weight="normal" officeooo:rsid="00258eff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Verdana" fo:language="pt" fo:country="PT" fo:font-style="normal" fo:font-weight="normal" officeooo:rsid="002967e6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Verdana" fo:language="pt" fo:country="PT" fo:font-style="italic" fo:font-weight="normal" officeooo:rsid="00258eff" style:font-style-asian="italic" style:font-weight-asian="normal" style:font-name-complex="Arial" style:font-style-complex="italic" style:font-weight-complex="normal"/>
    </style:style>
    <style:style style:name="T26" style:family="text">
      <style:text-properties style:font-name="Verdana" fo:language="pt" fo:country="PT" fo:font-style="italic" fo:font-weight="normal" officeooo:rsid="002967e6" style:font-style-asian="italic" style:font-weight-asian="normal" style:font-name-complex="Arial" style:font-style-complex="italic" style:font-weight-complex="normal"/>
    </style:style>
    <style:style style:name="T27" style:family="text">
      <style:text-properties style:font-name="Verdana" fo:language="pt" fo:country="PT" fo:font-weight="normal" style:font-weight-asian="normal" style:font-name-complex="Arial" style:font-weight-complex="normal"/>
    </style:style>
    <style:style style:name="T28" style:family="text">
      <style:text-properties style:font-name="Verdana" fo:language="pt" fo:country="PT" fo:font-weight="normal" officeooo:rsid="0026ea88" style:font-weight-asian="normal" style:font-name-complex="Arial" style:font-weight-complex="normal"/>
    </style:style>
    <style:style style:name="T29" style:family="text">
      <style:text-properties style:font-name="Verdana" fo:language="pt" fo:country="PT" fo:font-weight="normal" officeooo:rsid="0025986c" style:font-weight-asian="normal" style:font-name-complex="Arial" style:font-weight-complex="normal"/>
    </style:style>
    <style:style style:name="T30" style:family="text">
      <style:text-properties style:font-name="Verdana" fo:language="pt" fo:country="PT" fo:font-weight="normal" officeooo:rsid="002967e6" style:font-weight-asian="normal" style:font-name-complex="Arial" style:font-weight-complex="normal"/>
    </style:style>
    <style:style style:name="T31" style:family="text">
      <style:text-properties style:font-name="Verdana" fo:language="pt" fo:country="PT" style:font-name-complex="Arial"/>
    </style:style>
    <style:style style:name="T32" style:family="text">
      <style:text-properties style:font-name="Verdana" fo:language="pt" fo:country="PT" officeooo:rsid="0027a59f" style:font-name-complex="Arial"/>
    </style:style>
    <style:style style:name="T33" style:family="text">
      <style:text-properties style:font-name="Verdana" fo:language="pt" fo:country="PT" officeooo:rsid="002967e6" style:font-name-complex="Arial"/>
    </style:style>
    <style:style style:name="T34" style:family="text">
      <style:text-properties style:font-name="Verdana" fo:language="pt" fo:country="PT" officeooo:rsid="00258eff" style:font-name-complex="Arial"/>
    </style:style>
    <style:style style:name="T35" style:family="text">
      <style:text-properties officeooo:rsid="002967e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municado de prensa</text:p>
      <text:p text:style-name="P12"/>
      <text:p text:style-name="P13">17 de Noviembre de 2024.</text:p>
      <text:p text:style-name="P18"/>
      <text:p text:style-name="P18">Una solicitud de desmonte y<text:span text:style-name="T35"> </text:span>tala a contracorriente de toda responsabilidad y sentido común.</text:p>
      <text:p text:style-name="P12"/>
      <text:p text:style-name="P15"><text:span text:style-name="T2">La Federación Provincial de Ecologistas en Acción de Córdoba ha presentado un extenso y detallado documento de los valores ecológicos y ambientales de la vegetación de ribera milagrosamente existente en la actualidad en el arroyo La Marota, situado en La Campiña cordobesa. Incomprensiblemente, una empresa se ha ofrecido a desbrozar y talar casi cuatro kilómetros del citado cauce natural.</text:span></text:p>
      <text:p text:style-name="P10"/>
      <text:p text:style-name="P16"><text:span text:style-name="T4">La Federación Provincial de Ecologistas en Acción de Córdoba </text:span><text:span text:style-name="T5">y la asociación ambientalista carloteña La Parrilla, han registrado </text:span><text:span text:style-name="T6">un documento técnico de alegaciones ante la Administración General del Estado, en concreto, ante la Confederación Hidrográfica del Guadalquivir (CHG), organismo público adscrito al Ministerio para la Transición Ecológica y el Reto Demográfico (MITECO).</text:span></text:p>
      <text:p text:style-name="P16"><text:span text:style-name="T6"/></text:p>
      <text:p text:style-name="P17"><text:span text:style-name="T6">E</text:span><text:span text:style-name="T3">n dicho documento detalle la vegetación natural que desaparecería sí la CHG autorizara finalmente </text:span><text:span text:style-name="T8">la</text:span><text:span text:style-name="T9"> “limpieza” del cauce del arroyo “La Marota” a su paso por las parcelas 3,5,6, 35, 28 y 8, del polígono 10 del término municipal de Córdoba”, </text:span><text:span text:style-name="T11">según el escrito registrado por los interesados</text:span><text:span text:style-name="T9">.</text:span></text:p>
      <text:p text:style-name="P17"><text:span text:style-name="T9"/></text:p>
      <text:p text:style-name="P22"><text:span text:style-name="T22">Según la </text:span><text:span text:style-name="T24">entidad </text:span><text:span text:style-name="T23">solicitante, </text:span><text:span text:style-name="T34">ALRUALAR, S.L.U.,</text:span><text:span text:style-name="T7"> </text:span><text:span text:style-name="T10">“</text:span><text:span text:style-name="T25">se pretender limpiar el cau</text:span><text:span text:style-name="T26">c</text:span><text:span text:style-name="T25">e de toda la vegetación invasora, que está o</text:span><text:span text:style-name="T26">b</text:span><text:span text:style-name="T25">struyendo el paso del agua co</text:span><text:span text:style-name="T26">n</text:span><text:span text:style-name="T25"> normalidad”. </text:span><text:span text:style-name="T23">Además, la empresa solicitante,</text:span><text:span text:style-name="T25"> </text:span><text:span text:style-name="T23">dueña de los terrenos conlindantes al citado arroyo</text:span><text:span text:style-name="T25">, añade que “se pretende “limpiar” el cauce de toda la vegetación invasora para posteriormente retirarla utilizando métodos tradicionales de extracción, poda y posterior trituración de los restos resultantes”.</text:span></text:p>
      <text:p text:style-name="P22"><text:span text:style-name="T25"/></text:p>
      <text:p text:style-name="P19"><text:span text:style-name="T15">Para estas organizaciones ambientalista</text:span><text:span text:style-name="T17">s</text:span><text:span text:style-name="T15"> e</text:span><text:span text:style-name="T17">n</text:span><text:span text:style-name="T15"> el objetivo de la empresa solic</text:span><text:span text:style-name="T17">i</text:span><text:span text:style-name="T15">tante está claro, ganarle terreno al cauce, es decir, al Dominio Público Hidráulico (DPH), que son terrenos de carácter público que cumplen una función estratégica </text:span><text:span text:style-name="T16">desde punto de vista de la protección de las áreas urbanas </text:span><text:span text:style-name="T17">y de la biodiversidad</text:span><text:span text:style-name="T16">, y, por tanto de la población.</text:span><text:span text:style-name="T18"> </text:span><text:span text:style-name="T19">Llevamos décadas marginando </text:span><text:span text:style-name="T21">un planteamientyo básico, </text:span><text:span text:style-name="T19">que un</text:span><text:span text:style-name="T18"> territorio fluvial, constituido por el propio río </text:span><text:span text:style-name="T19">o arroyo y</text:span><text:span text:style-name="T18"> los espacios</text:span><text:span text:style-name="T12"> </text:span><text:span text:style-name="T18">inundables adyacentes, actúa como zona de expansión de las crecidas, protegiendo las áreas urbanas aguas abajo, </text:span><text:span text:style-name="T19">más aún, sí la vegetación natural asociado a los cauces se conservar y </text:span><text:span text:style-name="T21">se </text:span><text:span text:style-name="T19">gestion</text:span><text:span text:style-name="T21">a</text:span><text:span text:style-name="T19"> co</text:span><text:span text:style-name="T21">n</text:span><text:span text:style-name="T19"> criterios de conservación y protección.</text:span><text:span text:style-name="T18"> </text:span><text:span text:style-name="T19">Es fundamental, nos va la vida, d</text:span><text:span text:style-name="T18">evolver </text:span><text:span text:style-name="T19">su </text:span><text:span text:style-name="T18">espacio a los ríos </text:span><text:span text:style-name="T19">y arroyos</text:span><text:span text:style-name="T18">. </text:span><text:span text:style-name="T19">No podemos esparar más, ya lo</text:span><text:span text:style-name="T13"> hemos sufrido co</text:span><text:span text:style-name="T14">n</text:span><text:span text:style-name="T13"> absoluto pavor e </text:span><text:soft-page-break/><text:span text:style-name="T13">indignación e</text:span><text:span text:style-name="T14">n</text:span><text:span text:style-name="T13"> las gravísimas </text:span><text:span text:style-name="T19">inundaciones </text:span><text:span text:style-name="T21">recientes</text:span><text:span text:style-name="T19"> en la</text:span><text:span text:style-name="T21">s</text:span><text:span text:style-name="T19"> Comunidad</text:span><text:span text:style-name="T21">es</text:span><text:span text:style-name="T19"> </text:span><text:span text:style-name="T21">Autónomas de </text:span><text:span text:style-name="T19">Valencia </text:span><text:span text:style-name="T21">y de Castilla-La Mancha</text:span><text:span text:style-name="T19">. </text:span><text:span text:style-name="T18">Gestionar el territorio fluvial con visión de cuenca entre las zonas urbanas y sus espacios aledaños </text:span><text:span text:style-name="T19">es un imperativo. </text:span></text:p>
      <text:p text:style-name="P23"><text:span text:style-name="T29"/></text:p>
      <text:p text:style-name="P20"><text:span text:style-name="T18">Por todo ello, sería absolutamente incompresible que la Confederación</text:span><text:span text:style-name="T12"> </text:span><text:span text:style-name="T18">Hidrográfica del Guadalquivir autorizara el desmonte y tala de casi <text:s/>cuatro kilñometros de cordón vegetal </text:span><text:span text:style-name="T21">del arroyo de “La Marota”</text:span><text:span text:style-name="T18">. Sospechamos que </text:span><text:span text:style-name="T20">la </text:span><text:span text:style-name="T18">intención de la empresa solicitante es la de ganar terreno para ampliar los cultivos </text:span><text:span text:style-name="T20">de olivar</text:span><text:span text:style-name="T18"> hiperintensivos. No sería la primera vez que ocurre.</text:span></text:p>
      <text:p text:style-name="P24"><text:span text:style-name="T27"/></text:p>
      <text:p text:style-name="P24"><text:span text:style-name="T27">En cualquier caso, no sabemos sí al empresa solicita</text:span><text:span text:style-name="T30">n</text:span><text:span text:style-name="T27">te u o</text:span><text:span text:style-name="T30">t</text:span><text:span text:style-name="T27">ras personas interesadas, han desmontado brutalmente com maquinaria casi 400 metros del margen derecho del citado arroyo. Por eso motivo, la Federación Provincial de Ecologistas e</text:span><text:span text:style-name="T30">n</text:span><text:span text:style-name="T27"> Acción </text:span><text:span text:style-name="T28">y la asociación La Parilla han denunciado el hecho ante la Fiscalía, la Delegación Territorial de Sostenibilidad y Medio Ambiente, </text:span><text:span text:style-name="T30">así como</text:span><text:span text:style-name="T28"> </text:span><text:span text:style-name="T30">en</text:span><text:span text:style-name="T28"> la Confederación Hidrográfica del Guadalquivir (CHG).</text:span></text:p>
      <text:p text:style-name="P24"><text:span text:style-name="T28"/></text:p>
      <text:p text:style-name="P25"><text:span text:style-name="T27">Por </text:span><text:span text:style-name="T30">todo lo señalado anteriormente</text:span><text:span text:style-name="T27">, solicitamos a la CHG, lo siguiente:</text:span></text:p>
      <text:p text:style-name="P25"><text:span text:style-name="T27"/></text:p>
      <text:list xml:id="list3210499006" text:style-name="L2">
        <text:list-item>
          <text:p text:style-name="P26"><text:span text:style-name="T31">I</text:span><text:span text:style-name="T32">nicio de urgencia de la i</text:span><text:span text:style-name="T31">ncoación del procedimiento de apeo y deslinde </text:span><text:span text:style-name="T32">por parte del organismo público competente (CHG) </text:span><text:span text:style-name="T33">del citado arroyo</text:span><text:span text:style-name="T31">.</text:span></text:p>
        </text:list-item>
        <text:list-item>
          <text:p text:style-name="P26"><text:span text:style-name="T32">Elaboración por parte del organismo competente (CHG) de un plan de actuación de refuerzo del reclutamiento vegetal natural</text:span><text:span text:style-name="T31"> </text:span><text:span text:style-name="T32">de la zona afectada ilegalmente (coste a cargo de los responsables).</text:span></text:p>
        </text:list-item>
        <text:list-item>
          <text:p text:style-name="P27"><text:span text:style-name="T31">Apertura del correspondiente expediente sancionador a los responsables de lo denunciado.</text:span></text:p>
        </text:list-item>
        <text:list-item>
          <text:p text:style-name="P27"><text:span text:style-name="T33">Denegar</text:span><text:span text:style-name="T31"> la solicitud para desbrozar y talar casi cuatro kilómetros de cauce del arroyo de La Marota (Córdoba).</text:span></text:p>
        </text:list-item>
      </text:list>
      <text:p text:style-name="P28"><text:span text:style-name="T31"/></text:p>
      <text:p text:style-name="P28"><text:span text:style-name="T31">Más información: </text:span><text:span text:style-name="T27">Joaquín Reina 699200666</text:span></text:p>
      <text:p text:style-name="P14"><text:span text:style-name="T6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es" fo:country="ES" style:font-size-asian="9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echnical" fo:font-family="Technical, 'Courier New'" style:font-family-generic="script" style:font-pitch="variable" fo:font-size="9pt" fo:language="es" fo:country="ES" fo:font-weight="bold" style:font-size-asian="9pt" style:font-weight-asian="bold" style:font-name-complex="Technical" style:font-family-complex="Technical, 'Courier New'" style:font-family-generic-complex="script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pip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MP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/>
    </style:style>
    <style:style style:name="MP7" style:family="paragraph" style:parent-style-name="Text_20_body">
      <style:text-properties style:font-name="Arial" fo:font-size="8pt" fo:font-weight="bold" style:font-size-asian="8pt" style:font-weight-asian="bold" style:font-name-complex="Arial"/>
    </style:style>
    <style:style style:name="MP8" style:family="paragraph" style:parent-style-name="Standard">
      <style:text-properties style:font-name="Technical" fo:font-size="9pt" fo:language="es" fo:country="ES" fo:font-weight="bold" style:font-size-asian="9pt" style:font-weight-asian="bold" style:font-name-complex="Technical"/>
    </style:style>
    <style:style style:name="MP9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<text:s/>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gráficos2" text:anchor-type="paragraph" svg:x="-0.51cm" svg:y="-0.25cm" svg:width="4.5cm" svg:height="1.649cm" draw:z-index="1"><draw:image xlink:href="Pictures/100002000000042E00000189D5C64578766DBFC4.gif" xlink:type="simple" xlink:show="embed" xlink:actuate="onLoad" loext:mime-type="image/gif"/></draw:frame><draw:frame draw:style-name="Mfr2" draw:name="Marco1" text:anchor-type="char" svg:x="9.987cm" svg:y="-0.122cm" svg:width="6.082cm" svg:height="2.946cm" draw:z-index="0"><draw:text-box><text:p text:style-name="MP4">Ecologistas en <text:s/>Acción Córdoba</text:p><text:p text:style-name="MP5">Apdo. Correos 416. 14080 Córdoba</text:p><text:p text:style-name="MP6"/><text:p text:style-name="MP6">Teléfono y Fax: 957 492 359</text:p><text:p text:style-name="MP7">cordoba@ecologistasenaccion.org</text:p><text:p text:style-name="MP8"/></draw:text-box></draw:frame></text:p>
      </style:header>
      <style:footer>
        <text:p text:style-name="MP9">Federación de Ecologistas en Acción Córdoba Provincia CIF: G14650014 <text:s/>Inscrita en el Registro de Asociaciones de Andalucía, Unidad Registral de Córdoba con el número 00058 de la sección 2ª, en fecha 21 de octubre de 2003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ra Inma</dc:title>
    <meta:initial-creator>ecologitas cordoba</meta:initial-creator>
    <meta:creation-date>2010-02-08T12:07:00</meta:creation-date>
    <dc:date>2024-11-16T13:05:00.792000000</dc:date>
    <meta:print-date>2009-11-13T18:13:00</meta:print-date>
    <meta:editing-cycles>44</meta:editing-cycles>
    <meta:editing-duration>PT2H51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2" meta:word-count="697" meta:character-count="4564" meta:non-whitespace-character-count="3889"/>
    <meta:user-defined meta:name="Información 1"/>
    <meta:user-defined meta:name="Información 2"/>
    <meta:user-defined meta:name="Información 3"/>
    <meta:user-defined meta:name="Información 4"/>
  </office:meta>
</office:document-meta>
</file>