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senal" svg:font-family="Arsenal" style:font-family-generic="modern" style:font-pitch="variable" svg:panose-1="2 1 5 4 6 2 0 2 0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senal, sans-serif" svg:font-family="Arsen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ca" fo:country="ES"/>
    </style:style>
    <style:style style:name="P4" style:parent-style-name="Textbody" style:family="paragraph">
      <style:paragraph-properties fo:text-align="center"/>
      <style:text-properties style:font-name="Arsenal" style:font-name-complex="Arsenal" fo:font-weight="bold" style:font-weight-asian="bold" style:font-weight-complex="bold" fo:color="#000000" fo:font-size="16pt" style:font-size-asian="16pt" style:font-size-complex="16pt" fo:background-color="#FFFFFF" fo:language="ca" fo:country="ES"/>
    </style:style>
    <style:style style:name="P5" style:parent-style-name="Textbody" style:family="paragraph">
      <style:paragraph-properties fo:text-align="center" fo:margin-bottom="0in" fo:line-height="136%"/>
    </style:style>
    <style:style style:name="T6" style:parent-style-name="Fuentedepárrafopredeter." style:family="text">
      <style:text-properties fo:color="#000000" fo:font-size="13pt" style:font-size-asian="13pt" style:font-size-complex="13pt" fo:background-color="#FFFFFF" style:text-underline-type="single" style:text-underline-style="solid" style:text-underline-width="auto" style:text-underline-mode="continuous" fo:language="ca" fo:country="ES"/>
    </style:style>
    <style:style style:name="T7" style:parent-style-name="Fuentedepárrafopredeter." style:family="text">
      <style:text-properties style:font-name="Arsenal, sans-serif" style:font-name-complex="Arsenal, sans-serif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 fo:language="ca" fo:country="ES"/>
    </style:style>
    <style:style style:name="P8" style:parent-style-name="Textbody" style:family="paragraph">
      <style:paragraph-properties fo:text-align="center" fo:margin-bottom="0in" fo:line-height="136%"/>
      <style:text-properties fo:font-size="13pt" style:font-size-asian="13pt" style:font-size-complex="13pt" style:text-underline-type="single" style:text-underline-style="solid" style:text-underline-width="auto" style:text-underline-mode="continuous" fo:language="ca" fo:country="ES"/>
    </style:style>
    <style:style style:name="P9" style:parent-style-name="Textbody" style:list-style-name="WW8Num1" style:family="paragraph">
      <style:paragraph-properties fo:margin-top="0.118in" fo:margin-bottom="0in" fo:line-height="136%">
        <style:tab-stops>
          <style:tab-stop style:type="left" style:position="0in"/>
        </style:tab-stops>
      </style:paragraph-properties>
      <style:text-properties style:font-name="Arsenal, sans-serif" style:font-name-complex="Arsenal, sans-serif" fo:font-weight="bold" style:font-weight-asian="bold" fo:color="#000000" fo:font-size="11pt" style:font-size-asian="11pt" style:font-size-complex="11pt" fo:background-color="#FFFFFF" fo:language="ca" fo:country="ES"/>
    </style:style>
    <style:style style:name="P10" style:parent-style-name="Textbody" style:list-style-name="WW8Num1" style:family="paragraph">
      <style:paragraph-properties fo:margin-bottom="0in" fo:line-height="136%">
        <style:tab-stops>
          <style:tab-stop style:type="left" style:position="0in"/>
        </style:tab-stops>
      </style:paragraph-properties>
      <style:text-properties style:font-name="Arsenal, sans-serif" style:font-name-complex="Arsenal, sans-serif" fo:font-weight="bold" style:font-weight-asian="bold" fo:color="#000000" fo:font-size="11pt" style:font-size-asian="11pt" style:font-size-complex="11pt" fo:background-color="#FFFFFF" fo:language="ca" fo:country="ES"/>
    </style:style>
    <style:style style:name="P11" style:parent-style-name="Textbody" style:list-style-name="WW8Num1" style:family="paragraph">
      <style:paragraph-properties fo:margin-bottom="0in" fo:line-height="136%">
        <style:tab-stops>
          <style:tab-stop style:type="left" style:position="0in"/>
        </style:tab-stops>
      </style:paragraph-properties>
      <style:text-properties style:font-name="Arsenal, sans-serif" style:font-name-complex="Arsenal, sans-serif" fo:font-weight="bold" style:font-weight-asian="bold" fo:color="#000000" fo:font-size="11pt" style:font-size-asian="11pt" style:font-size-complex="11pt" fo:background-color="#FFFFFF" fo:language="ca" fo:country="ES"/>
    </style:style>
    <style:style style:name="P12" style:parent-style-name="Textbody" style:family="paragraph">
      <style:paragraph-properties fo:margin-top="0.118in" fo:margin-bottom="0in" fo:line-height="136%"/>
    </style:style>
    <style:style style:name="T13" style:parent-style-name="Fuentedepárrafopredeter." style:family="text">
      <style:text-properties style:font-name="Arsenal, sans-serif" style:font-name-complex="Arsenal, sans-serif" fo:font-style="italic" style:font-style-asian="italic" style:font-style-complex="italic" fo:color="#000000" fo:font-size="10.5pt" style:font-size-asian="10.5pt" style:font-size-complex="10.5pt" fo:background-color="#FFFFFF" fo:language="ca" fo:country="ES"/>
    </style:style>
    <style:style style:name="T14" style:parent-style-name="Fuentedepárrafopredeter." style:family="text">
      <style:text-properties style:font-name="Arsenal, sans-serif" style:font-name-complex="Arsenal, sans-serif" fo:font-style="italic" style:font-style-asian="italic" style:font-style-complex="italic" fo:color="#000000" fo:font-size="10.5pt" style:font-size-asian="10.5pt" style:font-size-complex="10.5pt" fo:background-color="#FFFFFF" fo:language="ca" fo:country="ES"/>
    </style:style>
    <style:style style:name="T15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16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17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18" style:parent-style-name="Fuentedepárrafopredeter." style:family="text">
      <style:text-properties style:font-name="Arsenal" style:font-name-complex="Arsenal, sans-serif" fo:color="#000000" fo:font-size="10.5pt" style:font-size-asian="10.5pt" style:font-size-complex="10.5pt" fo:background-color="#FFFFFF" fo:language="ca" fo:country="ES"/>
    </style:style>
    <style:style style:name="T19" style:parent-style-name="Internetlink" style:family="text">
      <style:text-properties style:font-name="Arsenal" fo:font-size="10.5pt" style:font-size-asian="10.5pt" style:font-size-complex="10.5pt" fo:language="ca" fo:country="ES"/>
    </style:style>
    <style:style style:name="T20" style:parent-style-name="Internetlink" style:family="text">
      <style:text-properties style:font-name="Arsenal, sans-serif" style:font-name-complex="Arsenal, sans-serif" fo:color="#000000" fo:font-size="10.5pt" style:font-size-asian="10.5pt" style:font-size-complex="10.5pt" fo:background-color="#FFFFFF" style:text-underline-type="none" fo:language="ca" fo:country="ES" style:language-asian="zh" style:country-asian="CN" style:language-complex="ar" style:country-complex="SA"/>
    </style:style>
    <style:style style:name="T21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22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23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language="ca" fo:country="ES"/>
    </style:style>
    <style:style style:name="T24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language="ca" fo:country="ES"/>
    </style:style>
    <style:style style:name="T25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language="ca" fo:country="ES"/>
    </style:style>
    <style:style style:name="T26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language="ca" fo:country="ES"/>
    </style:style>
    <style:style style:name="P27" style:parent-style-name="Textbody" style:family="paragraph">
      <style:paragraph-properties fo:margin-top="0.118in" fo:margin-bottom="0in" fo:line-height="136%"/>
    </style:style>
    <style:style style:name="T28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language="ca" fo:country="ES"/>
    </style:style>
    <style:style style:name="T29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language="ca" fo:country="ES"/>
    </style:style>
    <style:style style:name="T30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31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P32" style:parent-style-name="Textbody" style:family="paragraph">
      <style:paragraph-properties fo:margin-top="0.1576in" fo:margin-bottom="0in" fo:line-height="136%"/>
      <style:text-properties style:font-name="Arsenal, sans-serif" style:font-name-complex="Arsenal, sans-serif" fo:font-weight="bold" style:font-weight-asian="bold" fo:color="#000000" fo:background-color="#FFFFFF" fo:language="ca" fo:country="ES"/>
    </style:style>
    <style:style style:name="P33" style:parent-style-name="Textbody" style:family="paragraph">
      <style:paragraph-properties fo:margin-bottom="0in" fo:line-height="136%"/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P34" style:parent-style-name="Textbody" style:family="paragraph">
      <style:paragraph-properties fo:margin-top="0.118in" fo:margin-bottom="0in" fo:line-height="136%"/>
    </style:style>
    <style:style style:name="T35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36" style:parent-style-name="Fuentedepárrafopredeter." style:family="text">
      <style:text-properties fo:color="#000000" fo:font-size="10.5pt" style:font-size-asian="10.5pt" style:font-size-complex="10.5pt" fo:background-color="#FFFFFF" fo:language="ca" fo:country="ES"/>
    </style:style>
    <style:style style:name="T37" style:parent-style-name="Fuentedepárrafopredeter." style:family="text">
      <style:text-properties style:font-name="Arsenal, sans-serif" style:font-name-complex="Arsenal, sans-serif" fo:font-weight="bold" style:font-weight-asian="bold" fo:color="#000000" fo:font-size="10.5pt" style:font-size-asian="10.5pt" style:font-size-complex="10.5pt" fo:background-color="#FFFFFF" fo:language="ca" fo:country="ES"/>
    </style:style>
    <style:style style:name="T38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39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40" style:parent-style-name="Fuentedepárrafopredeter." style:family="text">
      <style:text-properties style:font-name="Arsenal, sans-serif" style:font-name-complex="Arsenal, sans-serif" fo:font-weight="bold" style:font-weight-asian="bold" fo:color="#000000" fo:font-size="10.5pt" style:font-size-asian="10.5pt" style:font-size-complex="10.5pt" fo:background-color="#FFFFFF" fo:language="ca" fo:country="ES"/>
    </style:style>
    <style:style style:name="T41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42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background-color="#FFFFFF" fo:language="ca" fo:country="ES"/>
    </style:style>
    <style:style style:name="T43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44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background-color="#FFFFFF" fo:language="ca" fo:country="ES"/>
    </style:style>
    <style:style style:name="T45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P46" style:parent-style-name="Textbody" style:family="paragraph">
      <style:paragraph-properties fo:margin-top="0.1576in" fo:margin-bottom="0in" fo:line-height="136%"/>
      <style:text-properties style:font-name="Arsenal, sans-serif" style:font-name-complex="Arsenal, sans-serif" fo:font-weight="bold" style:font-weight-asian="bold" fo:color="#000000" fo:background-color="#FFFFFF" fo:language="ca" fo:country="ES"/>
    </style:style>
    <style:style style:name="P47" style:parent-style-name="Textbody" style:family="paragraph">
      <style:paragraph-properties fo:margin-top="0.1576in" fo:margin-bottom="0in" fo:line-height="136%"/>
      <style:text-properties style:font-name="Arsenal, sans-serif" style:font-name-complex="Arsenal, sans-serif" fo:font-weight="bold" style:font-weight-asian="bold" fo:color="#000000" fo:background-color="#FFFFFF" fo:language="ca" fo:country="ES"/>
    </style:style>
    <style:style style:name="P48" style:parent-style-name="Textbody" style:family="paragraph">
      <style:paragraph-properties fo:margin-bottom="0in" fo:line-height="136%"/>
    </style:style>
    <style:style style:name="T49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50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background-color="#FFFFFF" fo:language="ca" fo:country="ES"/>
    </style:style>
    <style:style style:name="T51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52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background-color="#FFFFFF" fo:language="ca" fo:country="ES"/>
    </style:style>
    <style:style style:name="P53" style:parent-style-name="Textbody" style:family="paragraph">
      <style:paragraph-properties fo:margin-top="0.1576in" fo:margin-bottom="0in" fo:line-height="136%"/>
      <style:text-properties style:font-name="Arsenal, sans-serif" style:font-name-complex="Arsenal, sans-serif" fo:font-weight="bold" style:font-weight-asian="bold" fo:color="#000000" fo:background-color="#FFFFFF" fo:language="ca" fo:country="ES"/>
    </style:style>
    <style:style style:name="P54" style:parent-style-name="Textbody" style:family="paragraph">
      <style:paragraph-properties fo:margin-bottom="0in" fo:line-height="136%"/>
    </style:style>
    <style:style style:name="T55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56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language="ca" fo:country="ES"/>
    </style:style>
    <style:style style:name="T57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language="ca" fo:country="ES"/>
    </style:style>
    <style:style style:name="T58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language="ca" fo:country="ES"/>
    </style:style>
    <style:style style:name="T59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60" style:parent-style-name="Internetlink" style:family="text">
      <style:text-properties style:font-name="Arsenal, sans-serif" style:font-name-complex="Arsenal, sans-serif" fo:color="#1155CC" fo:font-size="10.5pt" style:font-size-asian="10.5pt" style:font-size-complex="10.5pt" fo:background-color="#FFFFFF" fo:language="ca" fo:country="ES"/>
    </style:style>
    <style:style style:name="T61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62" style:parent-style-name="Fuentedepárrafopredeter." style:family="text">
      <style:text-properties fo:color="#FF0000" fo:font-size="10.5pt" style:font-size-asian="10.5pt" style:font-size-complex="10.5pt" fo:background-color="#FFFFFF" fo:language="ca" fo:country="ES"/>
    </style:style>
    <style:style style:name="T63" style:parent-style-name="Internetlink" style:family="text">
      <style:text-properties style:font-name="Arsenal, sans-serif" style:font-name-complex="Arsenal, sans-serif" fo:color="#1155CC" fo:font-size="10.5pt" style:font-size-asian="10.5pt" style:font-size-complex="10.5pt" fo:background-color="#FFFFFF" fo:language="ca" fo:country="ES"/>
    </style:style>
    <style:style style:name="T64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P65" style:parent-style-name="Textbody" style:family="paragraph">
      <style:text-properties fo:font-size="10.5pt" style:font-size-asian="10.5pt" style:font-size-complex="10.5pt" fo:language="ca" fo:country="ES"/>
    </style:style>
    <style:style style:name="P66" style:parent-style-name="Textbody" style:family="paragraph">
      <style:paragraph-properties fo:margin-bottom="0in" fo:line-height="136%"/>
      <style:text-properties style:font-name="Arsenal, sans-serif" style:font-name-complex="Arsenal, sans-serif" fo:font-weight="bold" style:font-weight-asian="bold" style:font-weight-complex="bold" fo:color="#000000" fo:font-size="10.5pt" style:font-size-asian="10.5pt" style:font-size-complex="10.5pt" fo:background-color="#FFFFFF" fo:language="ca" fo:country="ES"/>
    </style:style>
    <style:style style:name="P67" style:parent-style-name="Textbody" style:family="paragraph">
      <style:paragraph-properties fo:margin-bottom="0in" fo:line-height="136%"/>
    </style:style>
    <style:style style:name="T68" style:parent-style-name="Internetlink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T69" style:parent-style-name="Fuentedepárrafopredeter." style:family="text">
      <style:text-properties fo:color="#000000" fo:font-size="10.5pt" style:font-size-asian="10.5pt" style:font-size-complex="10.5pt" fo:background-color="#FFFFFF" fo:language="ca" fo:country="ES"/>
    </style:style>
    <style:style style:name="P70" style:parent-style-name="Textbody" style:family="paragraph">
      <style:text-properties style:font-name="Arsenal, sans-serif" style:font-name-complex="Arsenal, sans-serif" fo:font-weight="bold" style:font-weight-asian="bold" fo:color="#000000" fo:font-size="10.5pt" style:font-size-asian="10.5pt" style:font-size-complex="10.5pt" fo:background-color="#FFFFFF" fo:language="ca" fo:country="ES"/>
    </style:style>
    <style:style style:name="P71" style:parent-style-name="Textbody" style:family="paragraph">
      <style:paragraph-properties fo:margin-bottom="0in" fo:line-height="136%"/>
    </style:style>
    <style:style style:name="T72" style:parent-style-name="Fuentedepárrafopredeter." style:family="text">
      <style:text-properties style:font-name="Arsenal, sans-serif" style:font-name-complex="Arsenal, sans-serif" fo:font-weight="bold" style:font-weight-asian="bold" fo:color="#000000" fo:font-size="10.5pt" style:font-size-asian="10.5pt" style:font-size-complex="10.5pt" fo:background-color="#FFFFFF" fo:language="ca" fo:country="ES"/>
    </style:style>
    <style:style style:name="T73" style:parent-style-name="Fuentedepárrafopredeter." style:family="text"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P74" style:parent-style-name="Textbody" style:family="paragraph">
      <style:paragraph-properties fo:margin-bottom="0in" fo:line-height="136%"/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P75" style:parent-style-name="Textbody" style:family="paragraph">
      <style:paragraph-properties fo:margin-bottom="0in" fo:line-height="136%"/>
      <style:text-properties style:font-name="Arsenal, sans-serif" style:font-name-complex="Arsenal, sans-serif" fo:color="#000000" fo:font-size="10.5pt" style:font-size-asian="10.5pt" style:font-size-complex="10.5pt" fo:background-color="#FFFFFF" fo:language="ca" fo:country="ES"/>
    </style:style>
    <style:style style:name="P76" style:parent-style-name="Textbody" style:family="paragraph">
      <style:paragraph-properties fo:text-align="center" fo:margin-bottom="0in" fo:line-height="136%"/>
      <style:text-properties style:font-name="Arsenal, sans-serif" style:font-name-complex="Arsenal, sans-serif" fo:font-weight="bold" style:font-weight-asian="bold" style:font-weight-complex="bold" fo:color="#000000" fo:background-color="#FFFFFF" fo:language="ca" fo:country="ES"/>
    </style:style>
    <style:style style:name="P77" style:parent-style-name="Textbody" style:family="paragraph">
      <style:paragraph-properties fo:text-align="center" fo:margin-bottom="0in" fo:line-height="136%"/>
    </style:style>
    <style:style style:name="T78" style:parent-style-name="Fuentedepárrafopredeter." style:family="text">
      <style:text-properties style:font-name="Arsenal, sans-serif" style:font-name-complex="Arsenal, sans-serif" fo:language="ca" fo:country="ES"/>
    </style:style>
    <style:style style:name="T79" style:parent-style-name="Fuentedepárrafopredeter." style:family="text">
      <style:text-properties style:font-name="Arsenal, sans-serif" style:font-name-complex="Arsenal, sans-serif" fo:font-weight="bold" style:font-weight-asian="bold" style:font-weight-complex="bold" fo:color="#000000" fo:background-color="#FFFFFF" fo:language="ca" fo:country="ES"/>
    </style:style>
    <style:style style:name="T80" style:parent-style-name="Fuentedepárrafopredeter." style:family="text">
      <style:text-properties style:font-name="Arsenal, sans-serif" style:font-name-complex="Arsenal, sans-serif" fo:color="#000000" fo:background-color="#FFFFFF" fo:language="ca" fo:country="ES"/>
    </style:style>
  </office:automatic-styles>
  <office:body>
    <office:text text:use-soft-page-breaks="true">
      <text:p text:style-name="P1"/>
      <text:p text:style-name="P4"><text:bookmark-start text:name="docs-internal-guid-e88ab4eb-7fff-7863-99"/><text:bookmark-end text:name="docs-internal-guid-e88ab4eb-7fff-7863-99"/>El pacifisme és de boomers?<text:s/>Com parlar de pau<text:s/>en un món violent</text:p>
      <text:p text:style-name="P5"><text:span text:style-name="T6"> </text:span><text:span text:style-name="T7">V trobada “Canviar l’educació per canviar el món”, Mataró, 25 i 26 d’octubre</text:span></text:p>
      <text:p text:style-name="P8"/>
      <text:list text:style-name="WW8Num1">
        <text:list-item text:start-value="0">
          <text:p text:style-name="P9">El tema destacat de la trobada serà l’educació per la pau. “El pacifisme és de boomers? Reptes<text:s/>educatius en un món violent” és el títol de la taula inaugural<text:s/>(Dv 25/10 - 17:20 h)</text:p>
        </text:list-item>
        <text:list-item>
          <text:p text:style-name="P10">Participa Udi Raz, activista israelià pacifista de<text:s/>Jewish Voice for<text:s/>a<text:s/>Just Peace. </text:p>
        </text:list-item>
        <text:list-item>
          <text:p text:style-name="P11">Durant les jornades, es compartiran experiències educatives transformadores de tot el<text:s/>país.</text:p>
        </text:list-item>
      </text:list>
      <text:p text:style-name="P12"><text:span text:style-name="T13">Barcelona, 22 d’octubre de 2024.</text:span><text:span text:style-name="T14"><text:s/></text:span><text:span text:style-name="T15">La comunitat educativa més compromesa amb la Justícia global es reunirà<text:s/></text:span><text:span text:style-name="T16">aquesta setmana,<text:s/></text:span><text:span text:style-name="T17">el 25 i 26 d’octubre a la cinquena edició de la trobada</text:span><text:span text:style-name="T18"><text:s/>“</text:span><text:a xlink:href="https://www.lafede.cat/ca/canviar-leducacio-per-canviar-el-mon/" office:target-frame-name="_top" xlink:show="replace"><text:span text:style-name="T19">Canviar l’educació per canviar el món</text:span></text:a><text:span text:style-name="T20">"</text:span><text:span text:style-name="T21">. A</text:span><text:span text:style-name="T22">queste</text:span><text:span text:style-name="T23">s jornades, que<text:s/></text:span><text:span text:style-name="T24">se celebren des del 2013 i han arribat a més de 600 persones</text:span><text:span text:style-name="T25">, tenen l’objectiu de promoure l’intercanvi i el treball en xarxa entre agents educatius i socials que vulguin incentivar la<text:s/></text:span><text:span text:style-name="T26">consciència crítica vers les causes que generen desigualtats; prendre consciència sobre l’impacte de les nostres accions quotidianes en les problemàtiques globals; i contribuir a interioritzar la nostra corresponsabilitat per generar alternatives i fomentar la participació d’infants, joves i adults.</text:span></text:p>
      <text:p text:style-name="P27"><text:span text:style-name="T28">Enguany la trobada es trasllada a Mataró,</text:span><text:span text:style-name="T29"><text:s/>concretament al TecnoCampus, i tindrà lloc els dies 25 i 26 d’octubre. El gruix de l'activitat serà presencial, tot i que l’acte inaugural del dia 25, es podrà seguir en línia.<text:s/></text:span><text:span text:style-name="T30">Aquesta activitat està dirigida, especialment, a professorat de primària, secundària i universitat; estudiants de magisteri i pedagogia; educadors socials; entitats d’educació per a la Justícia global; entitats de l’associacionisme educatiu; i institucions i administracions relacionades amb l’àmbit educatiu. La trobada permet demana</text:span><text:span text:style-name="T31">r el Certificat de formació del Departament d'educació. </text:span></text:p>
      <text:p text:style-name="P32">La pau com a tema destacat de la trobada </text:p>
      <text:p text:style-name="P33">Com poden parlar de pau els i les educadores en un món on creix el<text:s/>militarisme i els conflictes armats -la guerra a Ucraïna, el setge a Gaza i la crisi a Orient Mitjà, i tant altres conflictes oblidats? Per què va ser fàcil implicar els centres educatius en l’acollida de persones ucraïneses i resulta conflictiu explicar què passa a Palestina? Totes aquestes qüestions i més s’abordaran a la taula inaugural.</text:p>
      <text:p text:style-name="P34"><text:span text:style-name="T35">La taula porta per títol<text:s/></text:span><text:span text:style-name="T36">“</text:span><text:span text:style-name="T37">El pacifisme és de boomers? Reptes educatius en un món violent”. </text:span><text:span text:style-name="T38">Participarà <text:s/></text:span><text:span text:style-name="T39">l’</text:span><text:span text:style-name="T40">activista i pacifista israelià Udi Raz, doctorand a l’Escola de Postgrau de Cultures i Societats Musulmanes de Berlín, i membre de l’organització Jewish Voice for Just Peace in the Middle East</text:span><text:span text:style-name="T41">. L’acompanyaran<text:s/></text:span><text:span text:style-name="T42">Toni Álvarez, insubmís, mestre de l’escola pública i membre de la campanya Desmilitaritzem l’educació</text:span><text:span text:style-name="T43">, i<text:s/></text:span><text:span text:style-name="T44">Lucia Eufemia Meneses, professora que compartirà l’experiència de la Universitat Nacional de Colòmbia</text:span><text:span text:style-name="T45">, amb un programa per a joves estudiants afectats pel conflicte armat i la violència estructural.</text:span></text:p>
      <text:p text:style-name="P46"/>
      <text:p text:style-name="P47">L’escola activa per a la Justícia global: 18 noves experiències d’educació transformadora</text:p>
      <text:p text:style-name="P48"><text:span text:style-name="T49">Un dels aspectes més importants de la jornada és la presentació i l’intercanvi d’experiències educatives d’èxit relacionades amb temes de Justícia global com ara la justícia climàtica, les economies transformadores, els feminismes, la interculturalitat crítica, la pau o els drets humans. Durant les jornades<text:s/></text:span><text:span text:style-name="T50">es donaran a conèixer 18 experiències d’educació transformadora seleccionades d’entre 40 propostes que van respondre a la crida.</text:span><text:span text:style-name="T51"><text:s/>Totes elles s’estan duent a terme als centres educatius o espais d’educació no formals del territori català, amb la idea de poder replicar-les a altres centres i entitats educatives.<text:s/></text:span><text:span text:style-name="T52">Des de 2013 s’han presentat més de 70 experiències. </text:span></text:p>
      <text:p text:style-name="P53">Nou espai adreçat a esplais i caus</text:p>
      <text:p text:style-name="P54"><text:span text:style-name="T55">L’associacionisme educatiu té un paper rellevant en l’impuls de l’educació per a la Justíc</text:span><text:span text:style-name="T56">ia global. Per aquest motiu, dissabte a la tarda, la trobada amplia el seu programa per acollir infants i joves d’esplais i caus del Maresme i Vallès.<text:s/></text:span><text:span text:style-name="T57">Més d’una cinquantena de nois i noies podran participar en diversos tallers</text:span><text:span text:style-name="T58"><text:s/>dinamitzats per organitzacions de Lafede.cat, escoltaran el testimoni de Papalay Eguia, activista antiracis</text:span><text:span text:style-name="T59">ta i membre de<text:s/></text:span><text:a xlink:href="https://topmanta.store/pages/sobre-nosotros" office:target-frame-name="_top" xlink:show="replace"><text:span text:style-name="T60">Top Manta</text:span></text:a><text:span text:style-name="T61">, i berenaran a ritme de hip-hop de la mà de la rapera, activista feminista i educadora Hip Hop mexicana</text:span><text:span text:style-name="T62"><text:s/></text:span><text:a xlink:href="https://www.instagram.com/mastaquba/?hl=es" office:target-frame-name="_top" xlink:show="replace"><text:span text:style-name="T63">Masta Quba</text:span></text:a><text:span text:style-name="T64">.</text:span></text:p>
      <text:p text:style-name="P65"/>
      <text:p text:style-name="P66">Tota la informació<text:s/>de la trobada:</text:p>
      <text:p text:style-name="P67"><text:a xlink:href="https://www.lafede.cat/ca/canviar-leducacio-per-canviar-el-mon/" office:target-frame-name="_top" xlink:show="replace"><text:span text:style-name="T68">https://www.lafede.cat/ca/canviar-leducacio-per-canviar-el-mon/</text:span></text:a><text:span text:style-name="T69"><text:s/></text:span></text:p>
      <text:p text:style-name="P70"/>
      <text:p text:style-name="P71"><text:span text:style-name="T72">Organitza:<text:s/></text:span><text:span text:style-name="T73"> </text:span></text:p>
      <text:p text:style-name="P74">Lafede.cat + <text:s/>el Centre Promotor d’APS + <text:s/>el CESIRE + <text:s/>l’Escola Lliure del Sol + el Moviment Educatiu del Maresme + el Departament<text:s/>d’Educació + l’Agència Catalana de Cooperació al Desenvolupament + la Diputació de Barcelona + l’Ajuntament de Barcelona + l’Ajuntament de Mataró</text:p>
      <text:p text:style-name="P75"/>
      <text:p text:style-name="P76">Contacte de premsa:</text:p>
      <text:p text:style-name="P77"><text:a xlink:href="mailto:comunicacio@lafede.cat" office:target-frame-name="_top" xlink:show="replace"><text:span text:style-name="T78">comunicacio@lafede.cat</text:span></text:a><text:span text:style-name="T79"><text:s/></text:span><text:span text:style-name="T80">/ 633 26 33 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senal" svg:font-family="Arsenal" style:font-family-generic="modern" style:font-pitch="variable" svg:panose-1="2 1 5 4 6 2 0 2 0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senal, sans-serif" svg:font-family="Arsen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Cambria" style:font-name-asian="Cambria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senal" style:font-name-asian="Arsenal"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Arsenal" style:font-name-asian="Arsenal"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senal" style:font-name-asian="Arsenal" style:font-name-complex="Lohit Hindi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fo:hyphenate="false"/>
    </style:style>
    <style:style style:name="VeronicaLadillo" style:display-name="Veronica Ladillo" style:family="paragraph" style:parent-style-name="NormalWeb">
      <style:paragraph-properties fo:line-height="150%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Veronicatextoseguido" style:display-name="Veronica texto seguido" style:family="paragraph">
      <style:paragraph-properties fo:margin-bottom="0.0013in"/>
      <style:text-properties style:font-name="Arial" style:font-name-asian="Cambria" style:font-name-complex="Arial" fo:font-size="11pt" style:font-size-asian="11pt" style:font-size-complex="10pt" fo:language="es" fo:country="ES" style:language-complex="ar" style:country-complex="SA" fo:hyphenate="false"/>
    </style:style>
    <style:style style:name="Veronicapiepagina" style:display-name="Veronica pie pagina" style:family="paragraph">
      <style:text-properties style:font-name="Arial" style:font-name-asian="Cambria" style:font-name-complex="Arial" fo:font-size="10pt" style:font-size-asian="10pt" style:font-size-complex="10pt" fo:language="es" fo:country="E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1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 fo:margin-left="-1.1812in" fo:margin-right="-1.1812in">
        <style:tab-stops>
          <style:tab-stop style:type="center" style:position="4.25in"/>
          <style:tab-stop style:type="right" style:position="7.3187in"/>
        </style:tab-stops>
      </style:paragraph-properties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tge2" text:anchor-type="as-char" svg:x="0in" svg:y="0in" svg:width="1.86339in" svg:height="1.1779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style-name="a1" draw:name="Imatge3" text:anchor-type="as-char" svg:x="0in" svg:y="0in" svg:width="6.28543in" svg:height="0.4027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 Luzzatti</meta:initial-creator>
    <dc:creator>Lafede.cat Organitzacions per a la justícia Global</dc:creator>
    <meta:creation-date>2024-10-22T10:33:00Z</meta:creation-date>
    <dc:date>2024-10-22T10:33:00Z</dc:date>
    <meta:print-date>2024-10-22T10:33:00Z</meta:print-date>
    <meta:template xlink:href="Normal.dotm" xlink:type="simple"/>
    <meta:editing-cycles>2</meta:editing-cycles>
    <meta:editing-duration>PT480S</meta:editing-duration>
    <meta:document-statistic meta:page-count="2" meta:paragraph-count="10" meta:word-count="778" meta:character-count="5047" meta:row-count="35" meta:non-whitespace-character-count="4279"/>
  </office:meta>
</office:document-meta>
</file>