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a718" officeooo:paragraph-rsid="0012a718"/>
    </style:style>
    <style:style style:name="P2" style:family="paragraph" style:parent-style-name="Text_20_body">
      <style:text-properties fo:language="es" fo:country="ES"/>
    </style:style>
    <style:style style:name="T1" style:family="text">
      <style:text-properties officeooo:rsid="0014956c"/>
    </style:style>
    <style:style style:name="T2" style:family="text">
      <style:text-properties fo:language="es"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ituario Pepe Larios.</text:p>
      <text:p text:style-name="Standard"/>
      <text:p text:style-name="Text_20_body"><text:span text:style-name="T2"/></text:p>
      <text:p text:style-name="Text_20_body"><text:span text:style-name="T2">El pasado mes de septiembre nos dejó Pepe Larios. Sin lugar a duda, el movimiento ecologista cordobés y andaluz no hubiera sido lo mismo sin Pepe. Activista desde su juventud, fue clave en la vertebración de las distintas luchas medioambientales a principios de la década de los ochenta. Desde el movimiento antinuclear, posibilitó, junto a otras compañeras, la pronta presencia en Córdoba de nuestra querida Aedenat.</text:span></text:p>
      <text:p text:style-name="P2">Si por algo hubiera que destacar su labor sería, sin lugar a dudas, por su oposición durante décadas al cementerio nuclear de El Cabril. Daba igual dónde se encontrara militando en cada momento, Pepe siempre era la referencia de esa lucha. Infatigable estudioso de los desmanes del lobby nuclear, no faltó a ninguna de las movilizaciones contra Enresa. Esto le costó, incluso, un procesamiento con petición de elevadas condenas. Eso no amilanó a Pepe.</text:p>
      <text:p text:style-name="P2">Aunque su papel como promotor de los partidos verdes le alejó de Ecologistas en Acción, habitualmente se siguieron compartiendo espacios en la lucha medioambiental.</text:p>
      <text:p text:style-name="Text_20_body"><text:span text:style-name="T1">E</text:span>n las últimas décadas se destacó también por su papel divulgativo, siempre con una importante base científica, de la realidad del calentamiento global y su<text:span text:style-name="T1">s</text:span> consecuencias, sobre el que impartió numerosas conferencias y siendo autor del blog <text:a xlink:type="simple" xlink:href="http://calentamientoglobalclima.org/" office:target-frame-name="_blank" xlink:show="new" text:style-name="Internet_20_link" text:visited-style-name="Visited_20_Internet_20_Link">calentamientoglobalclima.org</text:a> y del libro "Calentamiento global, al borde del límite". También <text:span text:style-name="T1">constataba</text:span> en ellos la falsedad de la posibilidad de que se pueda combatir este fenómeno mediante soluciones tecnológicas para evitarlo manteniendo el crecimiento a toda costa.</text:p>
      <text:p text:style-name="P2">Nos deja un maestro. Que la tierra le sea leve.</text:p>
      <text:p text:style-name="Standard"/>
      <text:p text:style-name="Text_20_body"/>
      <text:p text:style-name="Text_20_body"/>
      <text:p text:style-name="Text_20_body"/>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2T07:37:14.556206478</meta:creation-date>
    <dc:date>2024-10-02T07:53:06.201717260</dc:date>
    <meta:editing-duration>PT15M52S</meta:editing-duration>
    <meta:editing-cycles>4</meta:editing-cycles>
    <meta:generator>LibreOffice/6.0.7.3$Linux_X86_64 LibreOffice_project/00m0$Build-3</meta:generator>
    <meta:document-statistic meta:table-count="0" meta:image-count="0" meta:object-count="0" meta:page-count="1" meta:paragraph-count="6" meta:word-count="251" meta:character-count="1613" meta:non-whitespace-character-count="1368"/>
  </office:meta>
</office:document-meta>
</file>