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08100" officeooo:paragraph-rsid="00108100"/>
    </style:style>
    <style:style style:name="P2" style:family="paragraph" style:parent-style-name="Standard">
      <style:text-properties officeooo:rsid="00143936" officeooo:paragraph-rsid="00143936"/>
    </style:style>
    <style:style style:name="P3" style:family="paragraph" style:parent-style-name="Text_20_body">
      <style:paragraph-properties fo:margin-top="0cm" fo:margin-bottom="0cm" loext:contextual-spacing="false" fo:line-height="100%"/>
    </style:style>
    <style:style style:name="P4" style:family="paragraph" style:parent-style-name="Standard">
      <style:text-properties officeooo:rsid="00143936" officeooo:paragraph-rsid="00143936"/>
    </style:style>
    <style:style style:name="P5" style:family="paragraph" style:parent-style-name="Standard">
      <style:text-properties officeooo:rsid="001443e2" officeooo:paragraph-rsid="001443e2"/>
    </style:style>
    <style:style style:name="P6" style:family="paragraph" style:parent-style-name="Standard">
      <style:text-properties officeooo:rsid="001443e2" officeooo:paragraph-rsid="0014dd48"/>
    </style:style>
    <style:style style:name="P7" style:family="paragraph" style:parent-style-name="Standard">
      <style:text-properties officeooo:paragraph-rsid="001443e2"/>
    </style:style>
    <style:style style:name="P8" style:family="paragraph" style:parent-style-name="Standard">
      <style:text-properties officeooo:rsid="0014dd48" officeooo:paragraph-rsid="0014dd48"/>
    </style:style>
    <style:style style:name="P9" style:family="paragraph" style:parent-style-name="Standard">
      <style:text-properties officeooo:rsid="00196721" officeooo:paragraph-rsid="00196721"/>
    </style:style>
    <style:style style:name="P10" style:family="paragraph" style:parent-style-name="Standard">
      <style:text-properties officeooo:rsid="001ad7e2" officeooo:paragraph-rsid="001ad7e2"/>
    </style:style>
    <style:style style:name="P11" style:family="paragraph" style:parent-style-name="Text_20_body">
      <style:paragraph-properties fo:margin-top="0cm" fo:margin-bottom="0cm" loext:contextual-spacing="false" fo:line-height="100%"/>
    </style:style>
    <style:style style:name="P12" style:family="paragraph" style:parent-style-name="Text_20_body">
      <style:paragraph-properties fo:margin-top="0cm" fo:margin-bottom="0cm" loext:contextual-spacing="false" fo:line-height="100%"/>
      <style:text-properties style:font-name="Liberation Serif" fo:font-size="12pt" fo:font-weight="bold" style:font-size-asian="12pt" style:font-size-complex="12pt"/>
    </style:style>
    <style:style style:name="P13" style:family="paragraph" style:parent-style-name="Text_20_body">
      <style:paragraph-properties fo:margin-top="0cm" fo:margin-bottom="0cm" loext:contextual-spacing="false" fo:line-height="100%"/>
      <style:text-properties style:font-name="Liberation Serif"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8a14b" style:font-weight-asian="bold" style:font-weight-complex="bold"/>
    </style:style>
    <style:style style:name="T4" style:family="text">
      <style:text-properties fo:font-weight="bold" officeooo:rsid="0018b7a7" style:font-weight-asian="bold" style:font-weight-complex="bold"/>
    </style:style>
    <style:style style:name="T5" style:family="text">
      <style:text-properties style:font-name="tahoma" fo:font-size="10pt" fo:font-weight="normal"/>
    </style:style>
    <style:style style:name="T6" style:family="text">
      <style:text-properties style:font-name="tahoma" fo:font-size="10pt" fo:font-weight="bold"/>
    </style:style>
    <style:style style:name="T7" style:family="text">
      <style:text-properties style:font-name="tahoma" fo:font-weight="normal"/>
    </style:style>
    <style:style style:name="T8" style:family="text">
      <style:text-properties style:font-name="tahoma" fo:font-size="12pt" fo:font-weight="normal"/>
    </style:style>
    <style:style style:name="T9" style:family="text">
      <style:text-properties style:font-name="tahoma" fo:font-size="12pt" fo:font-weight="normal" style:font-size-asian="12pt" style:font-size-complex="12pt"/>
    </style:style>
    <style:style style:name="T10" style:family="text">
      <style:text-properties style:font-name="tahoma" fo:font-weight="bold"/>
    </style:style>
    <style:style style:name="T11" style:family="text">
      <style:text-properties officeooo:rsid="0014dd48"/>
    </style:style>
    <style:style style:name="T12" style:family="text">
      <style:text-properties officeooo:rsid="0018551a"/>
    </style:style>
    <style:style style:name="T13" style:family="text">
      <style:text-properties officeooo:rsid="0018a14b"/>
    </style:style>
    <style:style style:name="T14" style:family="text">
      <style:text-properties officeooo:rsid="0018b7a7"/>
    </style:style>
    <style:style style:name="T15" style:family="text">
      <style:text-properties officeooo:rsid="00196721"/>
    </style:style>
    <style:style style:name="T16" style:family="text">
      <style:text-properties fo:font-size="12pt" style:font-size-asian="12pt" style:font-size-complex="12pt"/>
    </style:style>
    <style:style style:name="T17" style:family="text">
      <style:text-properties fo:font-size="12pt" fo:font-weight="normal" style:font-size-asian="12pt" style:font-size-complex="12pt"/>
    </style:style>
    <style:style style:name="T18" style:family="text">
      <style:text-properties fo:font-weight="normal"/>
    </style:style>
    <style:style style:name="T19" style:family="text">
      <style:text-properties style:font-name="Liberation Serif" fo:font-size="12pt" style:font-size-asian="12pt" style:font-size-complex="12pt"/>
    </style:style>
    <style:style style:name="T20" style:family="text">
      <style:text-properties style:font-name="Liberation Serif" fo:font-size="12pt" fo:font-weight="normal" style:font-size-asian="12pt" style:font-size-complex="12pt"/>
    </style:style>
    <style:style style:name="T21" style:family="text">
      <style:text-properties style:font-name="Liberation Serif" fo:font-size="12pt" fo:font-weight="bold" style:font-size-asian="12pt" style:font-weight-asian="bold" style:font-size-complex="12pt" style:font-weight-complex="bold"/>
    </style:style>
    <style:style style:name="T22" style:family="text">
      <style:text-properties officeooo:rsid="001ad7e2"/>
    </style:style>
    <style:style style:name="T23" style:family="text">
      <style:text-properties officeooo:rsid="001bd9d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NOTA DE PRENSA:</text:span> <text:span text:style-name="T2">ECOLOGISTAS EN ACCIÓN LAMENTA LAS DESAFORTUNADAS DECLARACIONES DEL PRESIDENTE DEL GOBIERNO EN LA COP29</text:span></text:p>
      <text:p text:style-name="Standard"/>
      <text:p text:style-name="P2">“Difícilmente vamos a avanzar en la lucha para frenar las emisiones de gases de efecto invernadero si nuestros dirigentes, los responsables de aplicar políticas públicas, hacen declaraciones tan desafortunadas como las del presidente del gobierno en su intervención en la cumbre del clima el pasado día 1<text:span text:style-name="T12">2</text:span> de noviembre”, afirma Ecologistas en Acción Córdoba. </text:p>
      <text:p text:style-name="Standard"/>
      <text:p text:style-name="P2">“El presidente del gobierno es un maestro en el arte de decir una cosa y la contraria. Mientras hace un llamamiento a frenar el cambio climático, afirma literalmente que <text:span text:style-name="T2">“no tenemos que renunciar a la abundancia </text:span><text:span text:style-name="T3">ni volver a la Edad de Piedra</text:span><text:span text:style-name="T2">”</text:span> o <text:span text:style-name="T2">“no se trata de decrecer, sino de crecer de una manera distinta”</text:span>, como si fuera posible conjugar ambas ecuaciones”, continúa éste colectivo. </text:p>
      <text:p text:style-name="P2"/>
      <text:p text:style-name="P5">El colectivo ecologista afirma que “solamente aplicando el sentido común, la palabra abundacia indica exceso de algo, luego no renunciar a la abundancia, como indica el presidente, supone no renunciar al derroche y el despilfarro. No olvidemos -<text:span text:style-name="T23">insisten</text:span> los ecologistas- que en su acepción lingüística, según el diccionario de la Real Academia de la Lengua, abundancia es sinónimo de opulencia”. </text:p>
      <text:p text:style-name="P5"/>
      <text:p text:style-name="P6"><text:span text:style-name="T11">Ecologistas en Acción subraya que “</text:span>como muy bien sabe el Presidente, solo podemos abordar la crisis climática y la crisis energética <text:span text:style-name="T11">si dejamos de explotar combustibles fósiles, recursos materiales y recursos minerales a un ritmo desbocado como venimos haciendo en los últimos 150 años y volvemos a vivir en paz con el planeta, consumiendo recursos renovables como la especie humana ha hecho, con éxito, durante centenares de miles de años”. </text:span></text:p>
      <text:p text:style-name="P5"/>
      <text:p text:style-name="P8">“Tampoco pretende la comunidad científica, en sus a<text:span text:style-name="T13">premiantes</text:span> informes más recientes, volver a la Edad de Piedra, <text:span text:style-name="T2">como dice en plan chusco el Presidente</text:span>. La comunidad científica, el movimiento ecologista y multitud de organizaciones de todos los perfiles de intervención social, estamos haciendo un llamamiento a la austeridad. Austeridad no es sinónimo de pobreza, que no pretendan asustarnos, es sinónimo de sobriedad, mesura, templanza, frugalidad. <text:span text:style-name="T13">Estos son los principios que deben regir en nuestras comunidades si queremos salir airosos de esta emergencia”, continúa el documento del colectivo cordobés. </text:span></text:p>
      <text:p text:style-name="P5"/>
      <text:p text:style-name="P5"><text:span text:style-name="T14">“Rizando el rizo, pronto veremos al Presidente eludir el término Decrecimiento para afirmar que debemos caminar en la senda del </text:span><text:span text:style-name="T4">c</text:span><text:span text:style-name="T2">recimiento negativo ??????</text:span>, <text:span text:style-name="T14">como ya hizo la </text:span>ministra Salgado en el <text:span text:style-name="T14">año</text:span> 2009, intentando esquivar el término real de recesión o decrecimiento. <text:span text:style-name="T14">No hay que tenerle miedo a las palabras si sabemos explicar que la economía en los países industrializados va a decrecer necesariamente por agotamiento de los recursos no renovables, pero que esto no será necesariamente apocalíptico si sabemos gestionar ese decrecimiento en equidad, acabando con las tremendas desigualdades asociadas al enriquecimiento ilícito de una élite sin escrúpulos”, concluye el alegato de la organización ecologista cordobesa. </text:span></text:p>
      <text:p text:style-name="P5"/>
      <text:p text:style-name="P9">Para más información: </text:p>
      <text:p text:style-name="P10">Nombre, apellidos y teléfono. </text:p>
      <text:p text:style-name="P7"/>
      <text:p text:style-name="P12">Declaraciones <text:span text:style-name="T15">de </text:span>Pedro Sánchez <text:span text:style-name="T22">en la </text:span>Cumbre del Clima.</text:p>
      <text:p text:style-name="P13">“<text:span text:style-name="T18">No se necesitan medidas drásticas, </text:span><text:span text:style-name="T1">no tenemos que renunciar a la abundancia</text:span><text:span text:style-name="T18"> </text:span><text:span text:style-name="T2">ni volver a la edad de piedra</text:span><text:span text:style-name="T18">: tenemos que transformarnos, cambiar la forma en que nos movemos, generamos riqueza y nos relacionamos con el planeta”.</text:span></text:p>
      <text:p text:style-name="P3"><text:span text:style-name="T19">“</text:span><text:span text:style-name="Strong_20_Emphasis"><text:span text:style-name="T21">No se trata de decrecer</text:span></text:span><text:span text:style-name="Strong_20_Emphasis"><text:span text:style-name="T20">, sino de crecer de una manera distinta</text:span></text:span><text:span text:style-name="T20">, más sostenible y, por tanto, más responsable”. </text:span></text:p>
      <text:p text:style-name="P3"><text:a xlink:type="simple" xlink:href="https://climatica.coop/intervencion-pedro-sanchez-cop29/" text:style-name="Internet_20_link" text:visited-style-name="Visited_20_Internet_20_Link"><text:span text:style-name="T20">https://climatica.coop/intervencion-pedro-sanchez-cop2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18T13:43:33.353412529</meta:creation-date>
    <dc:date>2024-11-18T16:54:52.933355091</dc:date>
    <meta:editing-duration>PT20M59S</meta:editing-duration>
    <meta:editing-cycles>9</meta:editing-cycles>
    <meta:generator>LibreOffice/6.0.7.3$Linux_X86_64 LibreOffice_project/00m0$Build-3</meta:generator>
    <meta:document-statistic meta:table-count="0" meta:image-count="0" meta:object-count="0" meta:page-count="1" meta:paragraph-count="13" meta:word-count="535" meta:character-count="3535" meta:non-whitespace-character-count="3004"/>
  </office:meta>
</office:document-meta>
</file>