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language="es" fo:country="ES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800080" style:font-name="Arial" fo:font-size="12pt" fo:letter-spacing="normal" fo:language="es" fo:country="ES" fo:font-style="normal" fo:font-weight="normal" officeooo:rsid="000078ba" officeooo:paragraph-rsid="000078ba"/>
    </style:style>
    <style:style style:name="T1" style:family="text">
      <style:text-properties officeooo:rsid="000078ba"/>
    </style:style>
    <style:style style:name="T2" style:family="text">
      <style:text-properties fo:color="#800080" officeooo:rsid="000078ba"/>
    </style:style>
    <style:style style:name="T3" style:family="text">
      <style:text-properties fo:color="#800080" officeooo:rsid="00009938"/>
    </style:style>
    <style:style style:name="T4" style:family="text">
      <style:text-properties fo:color="#800080" officeooo:rsid="00009938" fo:background-color="#ffbf00" loext:char-shading-value="0"/>
    </style:style>
    <style:style style:name="T5" style:family="text">
      <style:text-properties fo:color="#800080" officeooo:rsid="00009938" fo:background-color="#ffbf00" loext:char-shading-value="0"/>
    </style:style>
    <style:style style:name="T6" style:family="text">
      <style:text-properties style:text-line-through-style="solid" style:text-line-through-type="single" style:text-underline-style="none"/>
    </style:style>
    <style:style style:name="T7" style:family="text">
      <style:text-properties style:text-line-through-style="none" style:text-line-through-type="none"/>
    </style:style>
    <style:style style:name="T8" style:family="text">
      <style:text-properties officeooo:rsid="00009938"/>
    </style:style>
    <style:style style:name="T9" style:family="text">
      <style:text-properties fo:background-color="#ffbf00" loext:char-shading-value="0"/>
    </style:style>
    <style:style style:name="T10" style:family="text">
      <style:text-properties fo:background-color="#ffb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l pasado mes de septiembre nos dejó Pepe Larios. Sin lugar a duda, el movimiento ecologista cordobés y andaluz no hubiera sido lo mismo sin Pepe. Activista desde su juventud, fue clave en la vertebración de <text:span text:style-name="T6">las</text:span><text:span text:style-name="T7"> </text:span>distintas luchas, <text:span text:style-name="T2">primero vecinales, siendo partícipe en la creación de una de las asociaciones vecinales más combativas en su época</text:span><text:span text:style-name="T1">, </text:span><text:span text:style-name="T2">y, posteriormente,</text:span> medioambientales a principios de la década de los ochenta. Desde el movimiento antinuclear, posibilitó, junto a otras compañeras, la pronta presencia en Córdoba de nuestra querida Aedenat. <text:span text:style-name="T2">Tampoco hubiese sido posible la proliferación de grupos de Aedenat por varias provincias andaluza sin su infatigable e incansable perseverancia y ejemplo de lucha.</text:span></text:p>
      <text:p text:style-name="P2">Si por algo hubiera que destacar su labor sería, sin lugar a dudas, por su oposición durante décadas al cementerio nuclear de El Cabril <text:span text:style-name="T3">(Hornachuelos/Córdoba)</text:span>. Daba igual dónde se encontrara militando en cada momento, Pepe siempre era la referencia de esa lucha. Infatigable estudioso de los desmanes del lobby nuclear, no faltó a ninguna de las movilizaciones contra Enresa <text:span text:style-name="T3">y sus adlátares, que fueron, y siguen siendo, muchos en la actualidad</text:span>. Esto le costó, incluso, un procesamiento con petición de elevadas condenas. Esto no amilanó a Pepe.</text:p>
      <text:p text:style-name="P2"><text:span text:style-name="T10">*Desgraciadamente, como en otros muchos casos, su paso por la política supuso el distanciamiento aparente con Ecologistas en Acción</text:span>. <text:span text:style-name="T10">Decimos aparente porque siempre le seguimos considerando nuestro compañero y así nos tratábamos mutuamente.</text:span></text:p>
      <text:p text:style-name="P2">Las personas que comenzamos a militar en el movimiento ecologista a finales de los ochenta nunca olvidaremos al animoso y pedagógico Pepe.</text:p>
      <text:p text:style-name="P2">Nos deja un maestro. Que la tierra le sea leve.</text:p>
      <text:p text:style-name="P2"/>
      <text:p text:style-name="P3">Ecologistas en Acción-Córdoba</text:p>
      <text:p text:style-name="P1"/>
      <text:p text:style-name="P1">* <text:span text:style-name="T5">Juan, yo no entraría a reseñar la larga etapa de política institucional de Pepe y al distanciamiento con EA. Es muy posible que algunas personas, de dentro y fuera del colectivo, se molesten a pesar de la exquisitez de tus palabras. Y sino no es necesario… ¿merece la pena? Para mi, no.</text:span></text:p>
      <text:p text:style-name="P1"><text:span text:style-name="T5"/></text:p>
      <text:p text:style-name="P1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4-09-26T11:05:54.967000000</dc:date>
    <meta:editing-duration>PT17M28S</meta:editing-duration>
    <meta:editing-cycles>3</meta:editing-cycles>
    <meta:document-statistic meta:table-count="0" meta:image-count="0" meta:object-count="0" meta:page-count="1" meta:paragraph-count="7" meta:word-count="318" meta:character-count="2004" meta:non-whitespace-character-count="1693"/>
  </office:meta>
</office:document-meta>
</file>