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4055" officeooo:paragraph-rsid="00184055"/>
    </style:style>
    <style:style style:name="P2" style:family="paragraph" style:parent-style-name="Standard">
      <style:text-properties fo:font-weight="bold" officeooo:rsid="00184055" officeooo:paragraph-rsid="00184055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rsid="00a5edcc" officeooo:paragraph-rsid="00192f38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rsid="00a5edcc" officeooo:paragraph-rsid="001b0aa8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rsid="0002245c" officeooo:paragraph-rsid="00192f38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rsid="00b8f970" officeooo:paragraph-rsid="00192f38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rsid="00b33f53" officeooo:paragraph-rsid="00192f38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rsid="00ba5008" officeooo:paragraph-rsid="00192f38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erif" fo:font-weight="normal" officeooo:rsid="00192f38" officeooo:paragraph-rsid="00192f38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erif" fo:font-weight="normal" officeooo:rsid="001b0aa8" officeooo:paragraph-rsid="001b0aa8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erif" fo:font-weight="normal" officeooo:rsid="001c650e" officeooo:paragraph-rsid="001c650e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erif" fo:font-weight="normal" officeooo:rsid="00b33f53" officeooo:paragraph-rsid="00192f38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Liberation Serif" officeooo:rsid="00192f38" officeooo:paragraph-rsid="00192f38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erif" officeooo:rsid="001b0aa8" officeooo:paragraph-rsid="001b0aa8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Liberation Serif" officeooo:rsid="001c650e" officeooo:paragraph-rsid="001c650e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officeooo:rsid="001c650e" officeooo:paragraph-rsid="001c650e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Liberation Serif" officeooo:rsid="001c650e" officeooo:paragraph-rsid="001c650e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Liberation Serif" fo:font-weight="bold" officeooo:rsid="00b45512" officeooo:paragraph-rsid="00192f38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ba50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5b67b7"/>
    </style:style>
    <style:style style:name="T5" style:family="text">
      <style:text-properties officeooo:rsid="0052724c"/>
    </style:style>
    <style:style style:name="T6" style:family="text">
      <style:text-properties officeooo:rsid="002fb22a"/>
    </style:style>
    <style:style style:name="T7" style:family="text">
      <style:text-properties style:font-name="Liberation Serif1" fo:font-weight="normal" officeooo:rsid="001b0aa8" style:font-weight-asian="normal" style:font-weight-complex="normal"/>
    </style:style>
    <style:style style:name="T8" style:family="text">
      <style:text-properties style:font-name="Liberation Serif1" fo:font-weight="bold" officeooo:rsid="00b60e30" style:font-weight-asian="bold" style:font-weight-complex="bold"/>
    </style:style>
    <style:style style:name="T9" style:family="text">
      <style:text-properties style:font-name="Liberation Serif1" fo:font-weight="bold" officeooo:rsid="00ae27da" style:font-weight-asian="bold" style:font-weight-complex="bold"/>
    </style:style>
    <style:style style:name="T10" style:family="text">
      <style:text-properties style:font-name="Liberation Serif1" fo:font-weight="bold" officeooo:rsid="00bac3a1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b33f53" style:font-weight-asian="normal" style:font-weight-complex="normal"/>
    </style:style>
    <style:style style:name="T13" style:family="text">
      <style:text-properties fo:font-weight="normal" officeooo:rsid="00ba5008" style:font-weight-asian="normal" style:font-weight-complex="normal"/>
    </style:style>
    <style:style style:name="T14" style:family="text">
      <style:text-properties fo:font-weight="normal" officeooo:rsid="001c650e" style:font-weight-asian="normal" style:font-weight-complex="normal"/>
    </style:style>
    <style:style style:name="T15" style:family="text">
      <style:text-properties fo:font-weight="normal" officeooo:rsid="001ef158" style:font-weight-asian="normal" style:font-weight-complex="normal"/>
    </style:style>
    <style:style style:name="T16" style:family="text">
      <style:text-properties fo:font-weight="normal" officeooo:rsid="001ef744" style:font-weight-asian="normal" style:font-weight-complex="normal"/>
    </style:style>
    <style:style style:name="T17" style:family="text">
      <style:text-properties officeooo:rsid="00192f38"/>
    </style:style>
    <style:style style:name="T18" style:family="text">
      <style:text-properties officeooo:rsid="001ef1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A DE LA ASAMBLEA DE ECOLOGISTAS EN ACCIÓN CÓRDOBA CELEBRADA EL 20 DE MARZO DE 2023</text:p>
      <text:p text:style-name="P1"/>
      <text:p text:style-name="P1"><text:span text:style-name="T3">ASISTEN:</text:span> <text:span text:style-name="T17">LuisFernando Jiménez, Juan Escribano, Curro Cobos, Rafi Salmerón y Guillermo Contreras. </text:span></text:p>
      <text:p text:style-name="P1"><text:span text:style-name="T3">EXCUSAN ASISTENCIA:</text:span> Manuel Montero, José García León y Cristina Contreras. </text:p>
      <text:p text:style-name="P1"/>
      <text:p text:style-name="P5">1.- Bienvenida a nuevas incorporaciones. </text:p>
      <text:p text:style-name="P13">No hay nuevas incorporaciones. </text:p>
      <text:p text:style-name="P13"/>
      <text:p text:style-name="P5">2.- Aprobación acta<text:span text:style-name="T4">s</text:span> <text:span text:style-name="T5">anteriores</text:span>.</text:p>
      <text:p text:style-name="P9">No se ha remitido el acta de la asamblea anterior. </text:p>
      <text:p text:style-name="P9"/>
      <text:p text:style-name="P5"><text:span text:style-name="T6">3.- P</text:span>róximas asambleas. </text:p>
      <text:p text:style-name="P4"><text:span text:style-name="Strong_20_Emphasis"><text:span text:style-name="T7">Se celebrarán próximas asambleas el miércoles día 3 de abril a las 19 horas y el jueves 18 de abril en horario sin determinar.</text:span></text:span></text:p>
      <text:p text:style-name="P4"><text:span text:style-name="Strong_20_Emphasis"><text:span text:style-name="T7"/></text:span></text:p>
      <text:p text:style-name="P3"><text:span text:style-name="Strong_20_Emphasis"><text:span text:style-name="T9">4.- </text:span></text:span><text:span text:style-name="Strong_20_Emphasis"><text:span text:style-name="T10">Propuesta de c</text:span></text:span><text:span text:style-name="Strong_20_Emphasis"><text:span text:style-name="T8">olaboración económica con Paradigma. </text:span></text:span></text:p>
      <text:p text:style-name="P10">Se aprueba una colaboración de 180 euros en este ejercicio y se deja pendiente de aprobar la periodicidad anual de la misma. </text:p>
      <text:p text:style-name="P10"/>
      <text:p text:style-name="P6">5.- Solicitud de colaboración económica con la Marcha a Rota. </text:p>
      <text:p text:style-name="P14"><text:span text:style-name="T12">S</text:span><text:span text:style-name="T11">e acuerda informar a la Asamblea </text:span><text:span text:style-name="T16">a</text:span><text:span text:style-name="T11">nti Otan que nuestra aportación queda subordinada a que se alcance un acuerdo </text:span><text:span text:style-name="T15">a nivel andaluz </text:span><text:span text:style-name="T14">para organizar la marcha conjuntamente con las organizaciones que tradicionalmente han participado en su convocatoria. </text:span></text:p>
      <text:p text:style-name="P11">Se participará en la convocatoria si se consensúa el manifiesto final y éste incluye el rechazo a los gastos militares y la oposición <text:span text:style-name="T18">a</text:span> todas las guerras, no solamente al imperialismo como figura en el manifiesto inicial. </text:p>
      <text:p text:style-name="P11">En el supuesto de que haya acuerdo se aportarán hasta 100 euros para la financiación del autobús que saldría de Córdoba hacia Rota. </text:p>
      <text:p text:style-name="P12"/>
      <text:p text:style-name="P7">6.- Información Feria de Armas.</text:p>
      <text:p text:style-name="P15"><text:span text:style-name="T13">S</text:span><text:span text:style-name="T11">e informa que el viernes día 5 habrá una concentración en las Tendillas y el lunes día 8 una charla de Diego Checa, miembro del Centro de Estudios por la Paz.</text:span></text:p>
      <text:p text:style-name="P11"/>
      <text:p text:style-name="P8">7.- Evaluación actividades desarrolladas desde la última asamblea. </text:p>
      <text:p text:style-name="P11">Se informa de la buena acogida vecinal y mediática de la iniciativa de bienvenida a los nuevos árboles plantados en la plaza de las Cañas subrayando que este tipo de actos relacionados con la Renaturalización de la ciudad tienen siempre muy buena acogida. </text:p>
      <text:p text:style-name="P11">Se informa de la bajísima participación en la conmemoración del aniversario del accidente nuclear de Fukushima. </text:p>
      <text:p text:style-name="P11"/>
      <text:p text:style-name="P8">8.- Próximas actividades. </text:p>
      <text:p text:style-name="P16"><text:span text:style-name="T2">S</text:span><text:span text:style-name="T1">e recuerda la actividad de Poetas por el Clima del 21 de marzo, de la presentación de “La loba y el podenco” el 4 de abril y de una chara del Luciano Labajos en el centro vecinal Luciana el 27 de abril.</text:span></text:p>
      <text:p text:style-name="P17"/>
      <text:p text:style-name="P17">Se levanta la sesión a las 19,00 horas. </text:p>
      <text:p text:style-name="P17"/>
      <text:p text:style-name="P1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21:39:29.746248700</meta:creation-date>
    <dc:date>2024-03-21T15:35:36.707549521</dc:date>
    <meta:editing-duration>PT21M56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23" meta:word-count="380" meta:character-count="2300" meta:non-whitespace-character-count="1926"/>
  </office:meta>
</office:document-meta>
</file>