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>
      <style:text-properties style:font-name="Times New Roman"/>
    </style:style>
    <style:style style:name="P2" style:family="paragraph" style:parent-style-name="Normal">
      <style:text-properties style:font-name="Times New Roman" fo:font-weight="bold" style:font-weight-asian="bold" style:font-weight-complex="bold"/>
    </style:style>
    <style:style style:name="T1" style:family="text">
      <style:text-properties officeooo:rsid="00150251"/>
    </style:style>
    <style:style style:name="T2" style:family="text">
      <style:text-properties officeooo:rsid="001970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lamamiento a la sociedad cordobesa a sumarse a la movilización en solidaridad con Palestina el domingo día 6 de octubre.</text:p>
      <text:p text:style-name="P1"/>
      <text:p text:style-name="P1">La población palestina de Gaza lleva ya un año sufriendo la acción genocida despi<text:span text:style-name="T1">a</text:span>dada del ejército de Israel: bombardeos indiscriminados, destrucción deliberada de infraestructuras vitales como hospitales y escuelas, depósitos de agua y hornos de pan entre otras, asesinatos selectivos de personal sanitario y periodistas, desplazamientos forzosos y ataques contra las mismas personas desplazadas, denegación de ayuda humanitaria, con hambruna y epidemias como resultado. </text:p>
      <text:p text:style-name="P1"/>
      <text:p text:style-name="P1">Oficialmente más de 40 000 personas, entre ellas más de 15 000 niñas y ni<text:span text:style-name="T1">ñ</text:span>os, han sido asesinadas, pero las estimaciones apuntan a que el número total de todas las personas muertas como consecuencia directa o indirecta (inanición, falta de atención médica, epidemias) de la agresión israelí puede ascender ya a entre 150 000 y 500 000. </text:p>
      <text:p text:style-name="P1"/>
      <text:p text:style-name="P1">Es importante señalar que la agresión israelí contra el pueblo palestino no emp<text:span text:style-name="T1">e</text:span>zó hace un año, y desde luego no como respuesta al ataque del 7 de octubre 2023. Simplemente desde entonces estamos frente a una nueva fase, ya abiertamente genocida, de lo que es la finalidad del proyecto sionista desde sus inicios: la paulatina limpieza étnica, destinada a eliminar a la población autóctona para apropiarse de toda la Palestina histórica. Con los acontecimientos del 7 de octubre del año pasado, Israel vio la oportunidad de avanzar de manera más radical que nunca en la consecución de esta meta criminal, y este es su empeño actual. <text:s/></text:p>
      <text:p text:style-name="P1"/>
      <text:p text:style-name="P1">Todo esto con la complicidad y el apoyo de EEUU y de la Unión Europea, cuyas tibias palabras pidiendo “moderación” a Israel para nada van acompañadas de sanciones, ni siquiera de un embargo de armas. Está claro que solo la presión internacional puede obligar a Israel a parar el genocidio, pero los gobiernos, por ahora, no están por la labor. </text:p>
      <text:p text:style-name="P1"/>
      <text:p text:style-name="P1">Por esto es de suma importancia que desde la sociedad civil incrementemos la presión sobre nuestros gobiernos y los organismos internacionales, para que empiecen a tomar medidas contundentes y eficaces con el fin de parar el genocidio. <text:s text:c="2"/></text:p>
      <text:p text:style-name="P1"/>
      <text:p text:style-name="P1">En este sentido, las organizaciones firmantes apoyamos la convocatoria de la coordinadora estatal RESCOP <text:s/>(Red de solidaridad contra la ocupación de Palestina) y llamamos a participar en la manifestación convocada en Córdoba el domingo 6 de octubre a las 1<text:span text:style-name="T2">2</text:span> horas.</text:p>
      <text:p text:style-name="P1"/>
      <text:p text:style-name="P1"/>
      <text:p text:style-name="P1"/>
      <text:p text:style-name="P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/>
    </style:style>
    <style:style style:name="Heading" style:family="paragraph" style:parent-style-name="Normal" style:next-style-name="Normal" style:class="text">
      <style:paragraph-properties fo:margin-top="0cm" fo:margin-bottom="0.141cm" loext:contextual-spacing="tru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.282cm" loext:contextual-spacing="false" fo:keep-together="always" fo:hyphenation-ladder-count="no-limit" fo:keep-with-next="always"/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.282cm" loext:contextual-spacing="false" fo:keep-together="always" fo:hyphenation-ladder-count="no-limit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keep-together="always" fo:hyphenation-ladder-count="no-limit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keep-together="always" fo:hyphenation-ladder-count="no-limit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Quotations" style:family="paragraph" style:parent-style-name="Normal" style:next-style-name="Normal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description/>
    <dc:subject/>
    <meta:initial-creator>pejancsy pejancsy</meta:initial-creator>
    <meta:creation-date>2024-08-01T20:20:00Z</meta:creation-date>
    <dc:date>2024-09-29T12:14:58.308549946</dc:date>
    <meta:editing-cycles>7</meta:editing-cycles>
    <meta:editing-duration>PT2H3M28S</meta:editing-duration>
    <meta:document-statistic meta:table-count="0" meta:image-count="0" meta:object-count="0" meta:page-count="1" meta:paragraph-count="7" meta:word-count="385" meta:character-count="2410" meta:non-whitespace-character-count="2023"/>
    <meta:template xlink:type="simple" xlink:actuate="onRequest" xlink:title="" xlink:href="../../../../Descargas/Borrador%20de%20manifiesto%20para%20el%206%20de%20octubre.odt/Normal"/>
  </office:meta>
</office:document-meta>
</file>