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style:text-properties style:font-name="Arial" fo:font-size="14pt" fo:font-weight="bold" style:font-size-asian="14pt" style:font-weight-asian="bold" style:font-name-complex="Arial" style:font-size-complex="14pt" style:font-weight-complex="bold"/>
    </style:style>
    <style:style style:name="P2" style:family="paragraph" style:parent-style-name="Normal">
      <style:text-properties style:font-name="Arial" fo:font-size="12pt" style:font-size-asian="12pt" style:font-name-complex="Arial" style:font-size-complex="12pt"/>
    </style:style>
    <style:style style:name="P3" style:family="paragraph" style:parent-style-name="Normal">
      <style:text-properties fo:font-size="12pt" fo:font-style="italic" style:font-size-asian="12pt" style:font-style-asian="italic" style:font-size-complex="12pt" style:font-style-complex="italic"/>
    </style:style>
    <style:style style:name="P4" style:family="paragraph" style:parent-style-name="Normal">
      <style:text-properties style:font-name="Arial1" officeooo:rsid="001c60cc" officeooo:paragraph-rsid="001c60cc"/>
    </style:style>
    <style:style style:name="P5" style:family="paragraph" style:parent-style-name="Table_20_Contents">
      <style:text-properties officeooo:paragraph-rsid="001c60cc"/>
    </style:style>
    <style:style style:name="P6" style:family="paragraph" style:parent-style-name="Table_20_Contents">
      <style:text-properties style:font-name="Arial1" officeooo:rsid="003787af" officeooo:paragraph-rsid="001c60cc"/>
    </style:style>
    <style:style style:name="P7" style:family="paragraph" style:parent-style-name="Table_20_Contents">
      <style:text-properties style:font-name="Arial1" officeooo:paragraph-rsid="001c60cc"/>
    </style:style>
    <style:style style:name="P8" style:family="paragraph" style:parent-style-name="Table_20_Contents">
      <style:text-properties style:font-name="Arial1" officeooo:rsid="001f4788" officeooo:paragraph-rsid="001c60cc"/>
    </style:style>
    <style:style style:name="P9" style:family="paragraph" style:parent-style-name="Table_20_Contents">
      <style:text-properties style:font-name="Arial1" officeooo:rsid="003e15ba" officeooo:paragraph-rsid="001c60cc"/>
    </style:style>
    <style:style style:name="P10" style:family="paragraph" style:parent-style-name="Table_20_Contents">
      <style:text-properties style:font-name="Arial1" officeooo:rsid="00131b40" officeooo:paragraph-rsid="001c60cc"/>
    </style:style>
    <style:style style:name="P11" style:family="paragraph" style:parent-style-name="Table_20_Contents">
      <style:text-properties style:font-name="Arial1" officeooo:rsid="00391eed" officeooo:paragraph-rsid="001c60cc"/>
    </style:style>
    <style:style style:name="P12" style:family="paragraph" style:parent-style-name="Table_20_Contents">
      <style:text-properties style:font-name="Arial1" officeooo:rsid="001a292d" officeooo:paragraph-rsid="001c60cc"/>
    </style:style>
    <style:style style:name="P13" style:family="paragraph" style:parent-style-name="Table_20_Contents">
      <style:text-properties style:font-name="Arial1" officeooo:rsid="003b7f96" officeooo:paragraph-rsid="001c60cc"/>
    </style:style>
    <style:style style:name="P14" style:family="paragraph" style:parent-style-name="Table_20_Contents">
      <style:text-properties style:font-name="Arial1" officeooo:rsid="00177d37" officeooo:paragraph-rsid="001c60cc"/>
    </style:style>
    <style:style style:name="P15" style:family="paragraph" style:parent-style-name="Table_20_Contents">
      <style:text-properties style:font-name="Arial1" officeooo:rsid="0017b2fd" officeooo:paragraph-rsid="001c60cc"/>
    </style:style>
    <style:style style:name="P16" style:family="paragraph" style:parent-style-name="Table_20_Contents">
      <style:text-properties style:font-name="Arial1" officeooo:rsid="0037843a" officeooo:paragraph-rsid="001c60cc"/>
    </style:style>
    <style:style style:name="P17" style:family="paragraph" style:parent-style-name="Table_20_Contents">
      <style:text-properties style:font-name="Arial1" officeooo:rsid="00249fa0" officeooo:paragraph-rsid="001c60cc"/>
    </style:style>
    <style:style style:name="P18" style:family="paragraph" style:parent-style-name="Table_20_Contents">
      <style:text-properties style:font-name="Arial1" officeooo:rsid="00121f4d" officeooo:paragraph-rsid="001c60cc"/>
    </style:style>
    <style:style style:name="P19" style:family="paragraph" style:parent-style-name="Table_20_Contents">
      <style:text-properties style:font-name="Arial1" officeooo:rsid="003382e8" officeooo:paragraph-rsid="001c60cc"/>
    </style:style>
    <style:style style:name="P20" style:family="paragraph" style:parent-style-name="Table_20_Contents">
      <style:text-properties style:font-name="Arial1" officeooo:rsid="002c0d7c" officeooo:paragraph-rsid="001c60cc"/>
    </style:style>
    <style:style style:name="P21" style:family="paragraph" style:parent-style-name="Table_20_Contents">
      <style:text-properties style:font-name="Arial1" officeooo:rsid="001bdeb1" officeooo:paragraph-rsid="001c60cc"/>
    </style:style>
    <style:style style:name="P22" style:family="paragraph" style:parent-style-name="Table_20_Contents">
      <style:text-properties style:font-name="Arial1" officeooo:rsid="001da7dd" officeooo:paragraph-rsid="001c60cc"/>
    </style:style>
    <style:style style:name="P23" style:family="paragraph" style:parent-style-name="Table_20_Contents">
      <style:text-properties style:font-name="Arial1" officeooo:rsid="002decea" officeooo:paragraph-rsid="001c60cc"/>
    </style:style>
    <style:style style:name="P24" style:family="paragraph" style:parent-style-name="Table_20_Contents">
      <style:text-properties style:font-name="Arial1" officeooo:rsid="003228e6" officeooo:paragraph-rsid="001c60cc"/>
    </style:style>
    <style:style style:name="P25" style:family="paragraph" style:parent-style-name="Table_20_Contents">
      <style:text-properties style:font-name="Arial1" officeooo:rsid="002977b2" officeooo:paragraph-rsid="001c60cc"/>
    </style:style>
    <style:style style:name="P26" style:family="paragraph" style:parent-style-name="Table_20_Contents">
      <style:text-properties style:font-name="Arial1" officeooo:rsid="002a9ddc" officeooo:paragraph-rsid="001c60cc"/>
    </style:style>
    <style:style style:name="P27" style:family="paragraph" style:parent-style-name="Table_20_Contents">
      <style:text-properties style:font-name="Arial1" officeooo:rsid="002656e3" officeooo:paragraph-rsid="001c60cc"/>
    </style:style>
    <style:style style:name="P28" style:family="paragraph" style:parent-style-name="Table_20_Contents">
      <style:text-properties style:font-name="Arial1" officeooo:rsid="001c4060" officeooo:paragraph-rsid="001c60cc"/>
    </style:style>
    <style:style style:name="P29" style:family="paragraph" style:parent-style-name="Table_20_Contents">
      <style:text-properties style:font-name="Arial1" officeooo:rsid="003bf21c" officeooo:paragraph-rsid="001c60cc"/>
    </style:style>
    <style:style style:name="P30" style:family="paragraph" style:parent-style-name="Table_20_Contents">
      <style:text-properties style:font-name="Arial1" officeooo:rsid="001a9e05" officeooo:paragraph-rsid="001c60cc"/>
    </style:style>
    <style:style style:name="P31" style:family="paragraph" style:parent-style-name="Normal" style:master-page-name="MP0">
      <style:paragraph-properties style:page-number="auto" fo:break-before="page"/>
      <style:text-properties style:font-name="Arial" fo:font-size="14pt" fo:font-weight="bold" style:font-size-asian="14pt" style:font-weight-asian="bold" style:font-name-complex="Arial" style:font-size-complex="14pt" style:font-weight-complex="bold"/>
    </style:style>
    <style:style style:name="P32" style:family="paragraph" style:parent-style-name="Normal">
      <style:text-properties style:font-name="Arial1" officeooo:rsid="001c60cc" officeooo:paragraph-rsid="001c60cc"/>
    </style:style>
    <style:style style:name="P33" style:family="paragraph" style:parent-style-name="Normal">
      <style:text-properties fo:font-size="12pt" fo:font-style="italic" style:font-size-asian="12pt" style:font-style-asian="italic" style:font-size-complex="12pt" style:font-style-complex="italic"/>
    </style:style>
    <style:style style:name="P34" style:family="paragraph" style:parent-style-name="Normal">
      <style:text-properties fo:font-size="12pt" fo:font-style="italic" officeooo:rsid="001db901" officeooo:paragraph-rsid="001db901" style:font-size-asian="12pt" style:font-style-asian="italic" style:font-size-complex="12pt" style:font-style-complex="italic"/>
    </style:style>
    <style:style style:name="P35" style:family="paragraph" style:parent-style-name="Normal">
      <style:text-properties officeooo:paragraph-rsid="001db901"/>
    </style:style>
    <style:style style:name="T1" style:family="text">
      <style:text-properties officeooo:rsid="003787af"/>
    </style:style>
    <style:style style:name="T2" style:family="text">
      <style:text-properties style:font-name="Arial1" fo:font-weight="normal" style:font-weight-asian="normal" style:font-weight-complex="normal"/>
    </style:style>
    <style:style style:name="T3" style:family="text">
      <style:text-properties style:font-name="Arial1" fo:font-weight="bold" officeooo:rsid="001db901" style:font-weight-asian="bold"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RGANIZACIONES Y COLECTIVOS SOCIALES DE CÓRDOBA SE MOVILIZAN EN LA SEMANA DE ACCIÓN POR EL CLIMA.</text:p>
      <text:p text:style-name="P1">Coincidiendo con la COP29 que se celebra en Azerbayán, se llevarán a cabo actividades informativas y reivindicativas para exigir valentía y previsión de los poderes públicos y la sociedad frente a las graves consecuencias del cambio climático. </text:p>
      <text:p text:style-name="P2">Entre el lunes 11 y el domingo 17 de noviembre próximos, se celebrarán diversas actividades con el objetivo de sensibilizar a la sociedad cordobesa sobre la necesidad de abordar urgentemente medidas para frenar el uso de combustibles fósiles y prevenir en todo lo posible los efectos del cambio climático. Organizadas por las plataformas ciudadanas Rebelión por el Clima y Juventud por el Clima (Friday For Future España) de Córdoba, se han adherido más de 35 entidades, entre los que se encuentran asociaciones ciudadanas, colectivos ecologistas y organizaciones políticas y sindicales.</text:p>
      <text:p text:style-name="P2">Se han elegido estas fechas por coincidir con la celebración de la 29 Conferencia de las Naciones Unidas sobre el Cambio Climático, que tendrá lugar entre el 11 y el 22 de noviembre en Azerbaiyán, sorprendentemente uno de los países mayores productores de petróleo, al igual que Dubai, sede elegida para esta Conferencia el año pasado. Ello nos hace albergar pocas esperanzas de que se consigan resultados efectivos de este tipo de encuentros internacionales, donde la presión de las grandes corporaciones energéticas y los poderes económicos que las respaldan, hacen que las declaraciones grandilocuentes no pasen habitualmente de buenas intenciones o, como mucho, escasos avances que no responden al urgente llamamiento de la comunidad científica ni a las gravísimas consecuencias que el cambio climático está produciendo sobre la población mundial: sequías, desertización de territorios, migraciones, guerras y fenómenos meteorológicos intempestivos, como la DANA que tan terribles efectos ha provocado recientemente en la Comunidad Valenciana y otras muchas poblaciones de nuestra península.</text:p>
      <text:p text:style-name="P2">El lunes día 11 a las 19 horas en la Biblioteca Central (Ronda del Marrubial) tendrá lugar la proyección y debate de la conferencia del científico Antonio Turiel sobre los límites materiales y ambientales de la transición ecológica.</text:p>
      <text:p text:style-name="P2">Para el sábado 16 de noviembre a las 12 horas se convoca a la ciudadanía cordobesa a una concentración reivindicativa con el lema “¡Basta ya!” en la plaza de Las Tendillas donde, a través de carteles, animación y lectura de manifiestos, exigiremos al Ayuntamiento de Córdoba, la Junta de Andalucía y el Gobierno central medidas concretas y urgentes para la transición a un modelo energético libre de combustibles fósiles, la mitigación y la prevención de los efectos del cambio climático.</text:p>
      <text:p text:style-name="P2">El domingo 17, con la colaboración de la asociación Cinecercano, se proyectará el documental “Demain” (Mañana) a las 18 horas en el salón de actos de la Facultad de Filosofía y Letras.</text:p>
      <text:p text:style-name="P2">Además, se han sumado otras iniciativas, como la de la Asociación de Familias del Alumnado del Colegio Algafequi, en el barrio de la Fuensanta, que ha organizado una Jornada de Convivencia por el Clima el viernes 15 de noviembre por la tarde, abierta a asociaciones, familias y particulares de toda la ciudad, que incluye lectura de cuentos, talleres de manualidades y asamblea infantil, con participación activa de las niñas y niños, que igualmente asistirán a la concentración del día 16 en Las Tendillas con <text:soft-page-break/>máscaras animales o florales y leerán un texto con sus propias reflexiones e ideas respecto al cambio climático.</text:p>
      <text:p text:style-name="P2">Las organizaciones convocantes de esta Semana de Acción por el Clima insisten en que no hay tiempo que perder porque estamos en un momento crítico en que el deterioro ambiental del planeta crece a un ritmo exponencial. El consumo desbocado de combustibles fósiles, la extracción de materias primas y minerales, el vertido de todo tipo de residuos, basuras y contaminantes químicos, la deforestación y el destrozo de ecosistemas irremplazables nos conducen a un punto de no retorno, según ponen en evidencia todos los informes científicos. </text:p>
      <text:p text:style-name="P2">Al mismo tiempo, quieren resaltar que la movilización por el clima no puede desvincularse de la crisis ecosocial que padecemos. El cambio climático es expresión de un modelo económico y social insostenible e injusto que nos aboca al colapso. Por ello, las luchas por la imprescindible transición ecológica no pueden sino ir de la mano de las luchas por la justicia social, por la reducción de las desigualdades, por el fin del enriquecimiento ilícito y por la paz y la desmilitarización.</text:p>
      <text:p text:style-name="Normal"/>
      <text:p text:style-name="P3">Para más información</text:p>
      <text:p text:style-name="P34">Salustiano Luque, tfno 663 288 183</text:p>
      <text:p text:style-name="P3">Guillermo Contreras, tfno 678 639 246.</text:p>
      <text:p text:style-name="P35"><text:span text:style-name="T3">Enlace a los carteles de la semana de Acción Climática:</text:span></text:p>
      <text:p text:style-name="P35"><text:a xlink:type="simple" xlink:href="https://we.tl/t-ZJBVvd4c0q" text:style-name="Internet_20_link" text:visited-style-name="Visited_20_Internet_20_Link"><text:span text:style-name="T3">https://we.tl/t-ZJBVvd4c0q</text:span></text:a></text:p>
      <text:p text:style-name="P4"/>
      <text:p text:style-name="P4">Relación de organizaciones adheridas a la movilización: </text:p>
      <text:p text:style-name="P6">Acción Católica Obrera de Córdoba. </text:p>
      <text:p text:style-name="P7">AFA del CEIP Algafequi “Con la Capacidad de Crear”</text:p>
      <text:p text:style-name="P5"><text:span text:style-name="Strong_20_Emphasis"><text:span text:style-name="T2">Amnistía Internacional Córdoba</text:span></text:span></text:p>
      <text:p text:style-name="P8">Andalucía entre Todxs. </text:p>
      <text:p text:style-name="P9">Asociación Cine Cercano. </text:p>
      <text:p text:style-name="P7">Asociación de Investigación y Especialización sobre Temas Iberoamericanos (AIETI)</text:p>
      <text:p text:style-name="P10">Asociación El Brote Educación Ambiental.</text:p>
      <text:p text:style-name="P7">Asociación Paradigma Media Andalucía.</text:p>
      <text:p text:style-name="P11">Asociación Siempreviva.</text:p>
      <text:p text:style-name="P12">ASPA. </text:p>
      <text:p text:style-name="P13">Centro Social Rey Heredia. </text:p>
      <text:p text:style-name="P14">CNT</text:p>
      <text:p text:style-name="P15">Córdoba Solidaria.</text:p>
      <text:p text:style-name="P16">Cristian<text:span text:style-name="T1">a</text:span>s por el Clima. </text:p>
      <text:p text:style-name="P17">CTA</text:p>
      <text:p text:style-name="P18">Ecologistas en Acción Córdoba. </text:p>
      <text:p text:style-name="P19">El Ecomercado de Córdoba.</text:p>
      <text:p text:style-name="P8">Empatiza Córdoba.</text:p>
      <text:p text:style-name="P8">EnArbolando Córdoba.</text:p>
      <text:p text:style-name="P20">Fundación Social Universal.</text:p>
      <text:p text:style-name="P21">GreenPeace Córdoba. </text:p>
      <text:p text:style-name="P22">Hacemos Córdoba.</text:p>
      <text:p text:style-name="P23">Hermisenda Huerta Natural.</text:p>
      <text:p text:style-name="P22"><text:soft-page-break/>IU Córdoba.</text:p>
      <text:p text:style-name="P24">Justicia Alimentaria. </text:p>
      <text:p text:style-name="P25">Juventud por el Clima Córdoba-FFF</text:p>
      <text:p text:style-name="P26">Mercao Social de Córdoba-La Tejedora.</text:p>
      <text:p text:style-name="P27">PACMA</text:p>
      <text:p text:style-name="P15">Paz con Dignidad.</text:p>
      <text:p text:style-name="P22">PCA Córdoba. </text:p>
      <text:p text:style-name="P28">Plataforma Carril Bici. </text:p>
      <text:p text:style-name="P8">Plataforma en Defensa del árbol Córdoba.</text:p>
      <text:p text:style-name="P29">USTEA-Córdoba.</text:p>
      <text:p text:style-name="P30">Verdes Equo Córdob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Salustiano Luque</meta:initial-creator>
    <meta:creation-date>2024-11-07T09:52:00Z</meta:creation-date>
    <dc:date>2024-11-09T07:48:16.566716982</dc:date>
    <meta:editing-cycles>50</meta:editing-cycles>
    <meta:editing-duration>PT9H19M47S</meta:editing-duration>
    <meta:document-statistic meta:table-count="0" meta:image-count="0" meta:object-count="0" meta:page-count="3" meta:paragraph-count="50" meta:word-count="866" meta:character-count="5649" meta:non-whitespace-character-count="4819"/>
    <meta:template xlink:type="simple" xlink:actuate="onRequest" xlink:title="" xlink:href="../../Descargas/NP_Semana%20Acción%20por%20el%20Clima.odt/Normal"/>
  </office:meta>
</office:document-meta>
</file>