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9a27" officeooo:paragraph-rsid="00199a27"/>
    </style:style>
    <style:style style:name="P2" style:family="paragraph" style:parent-style-name="Standard">
      <style:paragraph-properties fo:line-height="100%" fo:text-align="justify" style:justify-single-word="false"/>
      <style:text-properties style:font-name="Liberation Sans" officeooo:rsid="0021a0bc" officeooo:paragraph-rsid="001a09cc" fo:background-color="#ffff00"/>
    </style:style>
    <style:style style:name="P3" style:family="paragraph" style:parent-style-name="Standard">
      <style:paragraph-properties fo:line-height="100%" fo:text-align="justify" style:justify-single-word="false"/>
      <style:text-properties style:font-name="Liberation Sans" officeooo:paragraph-rsid="001a09cc"/>
    </style:style>
    <style:style style:name="P4" style:family="paragraph" style:parent-style-name="Standard">
      <style:paragraph-properties fo:line-height="100%" fo:text-align="justify" style:justify-single-word="false"/>
      <style:text-properties style:font-name="Liberation Sans" fo:font-weight="bold" officeooo:rsid="0021a0bc" officeooo:paragraph-rsid="001a09cc" fo:background-color="#ffff00" style:font-weight-asian="bold" style:font-weight-complex="bold"/>
    </style:style>
    <style:style style:name="P5" style:family="paragraph" style:parent-style-name="Standard">
      <style:paragraph-properties fo:line-height="100%" fo:text-align="justify" style:justify-single-word="false"/>
      <style:text-properties style:font-name="Liberation Serif" fo:font-size="12pt" officeooo:rsid="00110fb6" officeooo:paragraph-rsid="001a09cc"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officeooo:rsid="001a09cc" officeooo:paragraph-rsid="001a09cc" style:font-size-asian="12pt" style:font-size-complex="12pt"/>
    </style:style>
    <style:style style:name="P7" style:family="paragraph" style:parent-style-name="Standard">
      <style:paragraph-properties fo:line-height="100%" fo:text-align="justify" style:justify-single-word="false"/>
      <style:text-properties style:font-name="Liberation Serif" fo:font-size="12pt" fo:font-weight="bold" officeooo:rsid="001a09cc" officeooo:paragraph-rsid="001a09cc"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199a27" officeooo:paragraph-rsid="00199a27" style:font-size-asian="12pt" style:font-weight-asian="bold" style:font-size-complex="12pt" style:font-weight-complex="bold"/>
    </style:style>
    <style:style style:name="P9" style:family="paragraph" style:parent-style-name="Text_20_body">
      <style:paragraph-properties fo:line-height="100%"/>
      <style:text-properties officeooo:paragraph-rsid="001a09cc"/>
    </style:style>
    <style:style style:name="P10" style:family="paragraph" style:parent-style-name="Text_20_body">
      <style:paragraph-properties fo:line-height="100%"/>
      <style:text-properties style:font-name="Liberation Serif" fo:font-size="12pt" officeooo:paragraph-rsid="001a09cc" style:font-size-asian="12pt" style:font-size-complex="12pt"/>
    </style:style>
    <style:style style:name="P11" style:family="paragraph" style:parent-style-name="Text_20_body">
      <style:paragraph-properties fo:line-height="100%"/>
      <style:text-properties style:font-name="Liberation Serif" fo:font-size="12pt" officeooo:rsid="00158278" officeooo:paragraph-rsid="001a09cc" style:font-size-asian="12pt" style:font-size-complex="12pt"/>
    </style:style>
    <style:style style:name="P12" style:family="paragraph" style:parent-style-name="Text_20_body">
      <style:paragraph-properties fo:line-height="100%"/>
      <style:text-properties style:font-name="Liberation Serif" fo:font-size="12pt" officeooo:rsid="0017832e" officeooo:paragraph-rsid="001a09cc" style:font-size-asian="12pt" style:font-size-complex="12pt"/>
    </style:style>
    <style:style style:name="P13" style:family="paragraph" style:parent-style-name="Heading_20_3">
      <style:paragraph-properties fo:line-height="100%" fo:text-align="justify" style:justify-single-word="false"/>
      <style:text-properties style:font-name="Liberation Serif" fo:font-size="12pt" officeooo:rsid="001d6048" officeooo:paragraph-rsid="001a09cc" style:font-size-asian="12pt" style:font-size-complex="12pt"/>
    </style:style>
    <style:style style:name="T1" style:family="text">
      <style:text-properties fo:font-weight="bold" style:font-name-asian="Noto Sans CJK SC" style:font-weight-asian="bold" style:font-name-complex="Lohit Devanagari" style:font-weight-complex="bold"/>
    </style:style>
    <style:style style:name="T2" style:family="text">
      <style:text-properties fo:font-weight="bold" officeooo:rsid="001b10c9" style:font-name-asian="Noto Sans CJK SC" style:font-weight-asian="bold" style:font-name-complex="Lohit Devanagari" style:font-weight-complex="bold"/>
    </style:style>
    <style:style style:name="T3" style:family="text">
      <style:text-properties fo:font-weight="bold" officeooo:rsid="0014349b" style:font-name-asian="Noto Sans CJK SC" style:font-weight-asian="bold" style:font-name-complex="Lohit Devanagari" style:font-weight-complex="bold"/>
    </style:style>
    <style:style style:name="T4" style:family="text">
      <style:text-properties officeooo:rsid="0014d71e"/>
    </style:style>
    <style:style style:name="T5" style:family="text">
      <style:text-properties officeooo:rsid="0017832e"/>
    </style:style>
    <style:style style:name="T6" style:family="text">
      <style:text-properties officeooo:rsid="001eb7ae"/>
    </style:style>
    <style:style style:name="T7" style:family="text">
      <style:text-properties officeooo:rsid="001f99a1"/>
    </style:style>
    <style:style style:name="T8" style:family="text">
      <style:text-properties style:font-name="Liberation Sans"/>
    </style:style>
    <style:style style:name="T9" style:family="text">
      <style:text-properties style:font-name="Liberation Sans" officeooo:rsid="00159ecf"/>
    </style:style>
    <style:style style:name="T10" style:family="text">
      <style:text-properties style:font-name="Liberation Sans" fo:font-size="15pt" officeooo:rsid="0014349b" style:font-size-asian="15pt" style:font-size-complex="15pt"/>
    </style:style>
    <style:style style:name="T11" style:family="text">
      <style:text-properties style:font-name="Liberation Sans" fo:font-size="15pt" fo:font-weight="bold" officeooo:rsid="0014349b" style:font-name-asian="Noto Sans CJK SC" style:font-size-asian="15pt" style:font-weight-asian="bold" style:font-name-complex="Lohit Devanagari" style:font-size-complex="15pt" style:font-weight-complex="bold"/>
    </style:style>
    <style:style style:name="T12" style:family="text">
      <style:text-properties style:font-name="Liberation Sans" fo:font-size="15pt" fo:font-weight="bold" officeooo:rsid="001b10c9" style:font-name-asian="Noto Sans CJK SC" style:font-size-asian="15pt" style:font-weight-asian="bold" style:font-name-complex="Lohit Devanagari" style:font-size-complex="15pt" style:font-weight-complex="bold"/>
    </style:style>
    <style:style style:name="T13" style:family="text">
      <style:text-properties officeooo:rsid="00207d6e"/>
    </style:style>
    <style:style style:name="T14" style:family="text">
      <style:text-properties officeooo:rsid="001a09cc"/>
    </style:style>
    <style:style style:name="T15" style:family="text">
      <style:text-properties fo:font-size="15pt" officeooo:rsid="0014349b" style:font-size-asian="15pt" style:font-size-complex="15pt"/>
    </style:style>
    <style:style style:name="T16" style:family="text">
      <style:text-properties fo:font-size="15pt" fo:font-weight="bold" officeooo:rsid="0014349b" style:font-name-asian="Noto Sans CJK SC" style:font-size-asian="15pt" style:font-weight-asian="bold" style:font-name-complex="Lohit Devanagari" style:font-size-complex="15pt" style:font-weight-complex="bold"/>
    </style:style>
    <style:style style:name="T17" style:family="text">
      <style:text-properties fo:font-size="15pt" fo:font-weight="bold" officeooo:rsid="001b10c9" style:font-name-asian="Noto Sans CJK SC" style:font-size-asian="15pt" style:font-weight-asian="bold" style:font-name-complex="Lohit Devanagari" style:font-size-complex="15pt" style:font-weight-complex="bold"/>
    </style:style>
    <style:style style:name="T18" style:family="text">
      <style:text-properties officeooo:rsid="00159ecf"/>
    </style:style>
    <style:style style:name="T19" style:family="text">
      <style:text-properties style:font-name="Liberation Serif" officeooo:rsid="00159ecf"/>
    </style:style>
    <style:style style:name="T20" style:family="text">
      <style:text-properties style:font-name="Liberation Serif" fo:font-size="12pt" officeooo:rsid="00159ecf" style:font-size-asian="12pt" style:font-size-complex="12pt"/>
    </style:style>
    <style:style style:name="T21" style:family="text">
      <style:text-properties officeooo:rsid="0014349b"/>
    </style:style>
    <style:style style:name="T22" style:family="text">
      <style:text-properties officeooo:rsid="0014349b" style:font-name-asian="Noto Sans CJK SC" style:font-name-complex="Lohit Devanagari"/>
    </style:style>
    <style:style style:name="T23" style:family="text">
      <style:text-properties officeooo:rsid="001b10c9" style:font-name-asian="Noto Sans CJK SC" style:font-name-complex="Lohit Devanagari"/>
    </style:style>
    <style:style style:name="T24" style:family="text">
      <style:text-properties officeooo:rsid="001b70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text:span text:style-name="T24">ota de prensa</text:span>: <text:span text:style-name="T21">Una acci</text:span><text:span text:style-name="T22">ón ciudadana reclama el levantamiento del pavimento en alcorques </text:span><text:span text:style-name="T23">para liberar la tierra de los árboles</text:span></text:p>
      <text:h text:style-name="P13" text:outline-level="3">Con lemas como “Mis ra<text:span text:style-name="T1">íces necesitan respirar” se han marcado algunos de los alcorques pavimentados de la ciudad </text:span></text:h>
      <text:p text:style-name="P10">Ecologistas en Acción ha recibido información de <text:span text:style-name="T14">vecinas de la ciudad que se han encontrado esta mañana con lemas junto a alcorques pavimentados exigiendo que se revierta esta intervención. Algunos de estos lemas declaran “Libérame, me asfixio”, “Mis raíces necesitan respirar” o “Más árboles, más frescor”.</text:span></text:p>
      <text:p text:style-name="P10">La ciudada<text:span text:style-name="T4">nía de Córdoba vuelve a movilizarse para reclamar más y mejores cuidados del arbolado de la ciudad. En esta ocasión lo ha hecho marcando con pintura alcorques que fueron pavimentados, con los graves riesgos de salud para el arbolado que esto supone. Es una muestra más de la sensibilidad de la ciudadanía de Córdoba hacia el arbolado urbano y su importancia para la habitabilidad de una ciudad que cada año alcanza nuevos récords de temperatura y de duración de los meses de calor.</text:span></text:p>
      <text:p text:style-name="P11"><text:span text:style-name="T5">E</text:span>l acto de pavimentar alcorques es un grave riesgo para la salud del arbolado y, por tanto, una mala práctica urbanística. <text:span text:style-name="T6">Ciudades como</text:span> Sevilla, Madrid y Barcelona <text:span text:style-name="T6">cuentan con protocolos que</text:span> afirma<text:span text:style-name="T6">n</text:span> que esta práctica debe limitarse únicamente a espacios en los que sea necesario garantizar la accesibilidad, mientras que en el caso de Córdoba esta acción se ha efectuado de forma indiscriminada. </text:p>
      <text:p text:style-name="P11">Los protocolos consultados coinciden en que la pavimentación de alcorques <text:span text:style-name="T7">es un problema para una buena filtración del agua y también para el intercambio de gases y humedad, favoreciendo la presencia de hongos. Todo ello es un factor de algo riesgo para el sistema radicular del árbol. Además, puede generar</text:span> daños como presión en el cuello del árbol.</text:p>
      <text:p text:style-name="P9"><text:span text:style-name="T20">Estos efectos provocaron que en 2017, el </text:span><text:a xlink:type="simple" xlink:href="https://www.sabadell.cat/es/noticias-municipales/44407-el-ayuntamiento-retira-la-resina-de-197-arboles-de-la-ronda-de-zamenhof" text:style-name="Internet_20_link" text:visited-style-name="Visited_20_Internet_20_Link"><text:span text:style-name="T20">Ayuntamiento de Sabadell se viera obligado a retirar este material de los alcorques</text:span></text:a><text:span text:style-name="T20"> colocado en 2009, con el consiguiente coste económico.</text:span></text:p>
      <text:p text:style-name="P12">El contexto en que se enmarca la gravedad de la situación <text:span text:style-name="T13">del arbolado cordobés</text:span> no es sólo de aumento de temperaturas, es también <text:span text:style-name="T13">el vivido</text:span> tras dos tormentas en unos meses que han derribado numerosos árboles de la ciudad, con la pérdida de vegetación y el riesgo para la seguridad de las personas que esto supone. Árboles que, cuanto más débiles estén por pérdida de salud, serán más fáciles de ser derribados por el viento.</text:p>
      <text:p text:style-name="P5">Ecologistas en Acción comprende la inquietud ciudadana y se hace eco de esta reivindicación. Se hace necesaria una actuación política que tenga presente a la naturaleza urbana y haga frente a la emergencia climática de manera contundente.</text:p>
      <text:p text:style-name="P5"/>
      <text:p text:style-name="P7">Para más información:</text:p>
      <text:p text:style-name="P6">Clara Álvarez Muñiz: 699 887 914</text:p>
      <text:p text:style-name="P6"/>
      <text:p text:style-name="P7">Enlace a reportaje fotográfico:</text:p>
      <text:p text:style-name="P6"/>
      <text:p text:style-name="P6"><text:a xlink:type="simple" xlink:href="https://we.tl/t-4hoKh6qU0E" text:style-name="Internet_20_link" text:visited-style-name="Visited_20_Internet_20_Link">https://we.tl/t-4hoKh6qU0E</text:a></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1T10:05:26.682298612</meta:creation-date>
    <dc:date>2024-03-21T10:28:07.601950507</dc:date>
    <meta:editing-duration>PT22M41S</meta:editing-duration>
    <meta:editing-cycles>4</meta:editing-cycles>
    <meta:generator>LibreOffice/6.0.7.3$Linux_X86_64 LibreOffice_project/00m0$Build-3</meta:generator>
    <meta:document-statistic meta:table-count="0" meta:image-count="0" meta:object-count="0" meta:page-count="1" meta:paragraph-count="13" meta:word-count="443" meta:character-count="2736" meta:non-whitespace-character-count="2304"/>
  </office:meta>
</office:document-meta>
</file>