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7bc7e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18a03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18a03" officeooo:paragraph-rsid="000cf1de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font-name="Liberation Serif" fo:font-size="12pt" fo:font-style="normal" fo:font-weight="bold" officeooo:rsid="00836756" officeooo:paragraph-rsid="0093f170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05b1f" officeooo:paragraph-rsid="000cf1de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18a03" officeooo:paragraph-rsid="000cf1de" fo:background-color="#fff200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style="normal" fo:font-weight="bold" officeooo:rsid="00177e4d" officeooo:paragraph-rsid="01896f95" fo:background-color="#f37b7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Liberation Serif" fo:font-size="12pt" fo:font-style="normal" fo:font-weight="bold" officeooo:rsid="00f97cf6" fo:background-color="#ffffff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Liberation Serif" fo:font-size="12pt" fo:font-style="normal" officeooo:rsid="00118a03" officeooo:paragraph-rsid="000cf1de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Liberation Serif" fo:font-size="12pt" fo:font-style="normal" fo:font-weight="normal" officeooo:rsid="000f2afe" officeooo:paragraph-rsid="000cf1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style="normal" fo:font-weight="normal" officeooo:rsid="00e3a5c5" officeooo:paragraph-rsid="00523ab4" fo:background-color="#fffff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Liberation Serif" officeooo:rsid="01f4b99f" officeooo:paragraph-rsid="01f4b99f"/>
    </style:style>
    <style:style style:name="P13" style:family="paragraph" style:parent-style-name="Standard">
      <style:text-properties style:font-name="Liberation Serif" fo:font-weight="bold" officeooo:rsid="01f4b99f" officeooo:paragraph-rsid="01f4b99f" style:font-weight-asian="bold" style:font-weight-complex="bold"/>
    </style:style>
    <style:style style:name="P14" style:family="paragraph" style:parent-style-name="Standard">
      <style:text-properties style:font-name="Liberation Serif" officeooo:rsid="01fb4b09" officeooo:paragraph-rsid="01fb4b09"/>
    </style:style>
    <style:style style:name="P15" style:family="paragraph" style:parent-style-name="Standard">
      <style:text-properties fo:font-weight="bold" officeooo:paragraph-rsid="01fb4b09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bold" officeooo:rsid="0017bc7e" officeooo:paragraph-rsid="00177e4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2pt" fo:font-style="normal" fo:font-weight="bold" officeooo:rsid="00177e4d" officeooo:paragraph-rsid="00177e4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bold" officeooo:rsid="01875917" officeooo:paragraph-rsid="01875917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style="normal" fo:font-weight="bold" officeooo:rsid="00215a2a" officeooo:paragraph-rsid="000cf1de" fo:background-color="#adc5e7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fo:font-weight="bold" officeooo:rsid="00118a03" officeooo:paragraph-rsid="000cf1d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officeooo:rsid="00118a03" officeooo:paragraph-rsid="000cf1de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2pt" fo:font-weight="bold" officeooo:rsid="0165c6d6" officeooo:paragraph-rsid="000cf1de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style:font-name="Liberation Serif" fo:font-weight="bold" officeooo:rsid="01b2b7f8" officeooo:paragraph-rsid="01d7a6df" fo:background-color="transparent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/>
      <style:text-properties fo:font-size="12pt" officeooo:paragraph-rsid="01d7a6df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Liberation Serif" fo:font-size="12pt" fo:font-style="normal" fo:font-weight="bold" officeooo:rsid="004faf77" officeooo:paragraph-rsid="004faf77" fo:background-color="#65c295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e2afe1" officeooo:paragraph-rsid="01e2afe1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f5b130" officeooo:paragraph-rsid="01f5b130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f6b90a" officeooo:paragraph-rsid="01f6b90a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f6fdab" officeooo:paragraph-rsid="01f6fdab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f70dd9" officeooo:paragraph-rsid="01f70dd9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f7ec37" officeooo:paragraph-rsid="01f7ec37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f9ce13" officeooo:paragraph-rsid="01f9ce13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" fo:font-size="12pt" fo:font-style="normal" fo:font-weight="bold" officeooo:rsid="01c4c44a" officeooo:paragraph-rsid="01f9ce13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aa3b5b" officeooo:paragraph-rsid="01aa3b5b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aa3b5b" officeooo:paragraph-rsid="01f39ed3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font-style="normal" style:text-underline-style="none" fo:font-weight="bold" officeooo:rsid="01fd4021" officeooo:paragraph-rsid="01fd4021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style:font-name="Liberation Serif" fo:font-size="12pt" fo:font-style="normal" fo:font-weight="bold" officeooo:rsid="00118a03" officeooo:paragraph-rsid="000cf1de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e2afe1"/>
    </style:style>
    <style:style style:name="P3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f39ed3"/>
    </style:style>
    <style:style style:name="P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f5b130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f6b90a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f6fdab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f7ec37"/>
    </style:style>
    <style:style style:name="P4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f9ce13"/>
    </style:style>
    <style:style style:name="P4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1fd4021"/>
    </style:style>
    <style:style style:name="P4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weight="bold" officeooo:paragraph-rsid="01f6fdab" style:font-weight-asian="bold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weight="bold" officeooo:paragraph-rsid="01f70dd9" style:font-weight-asian="bold" style:font-weight-complex="bold"/>
    </style:style>
    <style:style style:name="P48" style:family="paragraph" style:parent-style-name="Standard">
      <style:text-properties fo:font-size="12pt" fo:font-weight="bold" officeooo:rsid="00836756" officeooo:paragraph-rsid="0093f170" style:font-size-asian="12pt" style:font-weight-asian="bold" style:font-size-complex="12pt" style:font-weight-complex="bold"/>
    </style:style>
    <style:style style:name="T1" style:family="text">
      <style:text-properties officeooo:rsid="001517f7"/>
    </style:style>
    <style:style style:name="T2" style:family="text">
      <style:text-properties officeooo:rsid="002a864e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345746" fo:background-color="#fff200" loext:char-shading-value="0"/>
    </style:style>
    <style:style style:name="T5" style:family="text">
      <style:text-properties officeooo:rsid="0190f506" fo:background-color="#fff200" loext:char-shading-value="0"/>
    </style:style>
    <style:style style:name="T6" style:family="text">
      <style:text-properties officeooo:rsid="01f06734" fo:background-color="#fff200" loext:char-shading-value="0"/>
    </style:style>
    <style:style style:name="T7" style:family="text">
      <style:text-properties style:font-name="Liberation Serif" fo:font-weight="bold" style:font-weight-asian="bold" style:font-weight-complex="bold"/>
    </style:style>
    <style:style style:name="T8" style:family="text">
      <style:text-properties style:font-name="Liberation Serif" fo:font-style="normal" fo:font-weight="bold" officeooo:rsid="00345746" fo:background-color="#f37b70" loext:char-shading-value="0" style:font-style-asian="normal" style:font-weight-asian="bold" style:font-style-complex="normal" style:font-weight-complex="bold"/>
    </style:style>
    <style:style style:name="T9" style:family="text">
      <style:text-properties style:font-name="Liberation Serif" fo:font-style="normal" fo:font-weight="bold" officeooo:rsid="00177e4d" fo:background-color="#f37b70" loext:char-shading-value="0" style:font-style-asian="normal" style:font-weight-asian="bold" style:font-style-complex="normal" style:font-weight-complex="bold"/>
    </style:style>
    <style:style style:name="T10" style:family="text">
      <style:text-properties style:font-name="Liberation Serif" fo:font-style="normal" fo:background-color="transparent" loext:char-shading-value="0" style:font-style-asian="normal" style:font-style-complex="normal"/>
    </style:style>
    <style:style style:name="T11" style:family="text">
      <style:text-properties style:font-name="Liberation Serif" fo:font-size="12pt" fo:font-style="normal" fo:font-weight="bold" officeooo:rsid="01e2afe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Liberation Serif" fo:font-size="12pt" fo:font-style="normal" fo:font-weight="bold" officeooo:rsid="01f5b13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Liberation Serif" fo:font-size="12pt" fo:font-style="normal" fo:font-weight="bold" officeooo:rsid="01f7ec3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Liberation Serif" fo:font-size="12pt" fo:font-style="normal" fo:font-weight="bold" officeooo:rsid="01e2afe1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Liberation Serif" fo:font-size="12pt" fo:font-style="normal" fo:font-weight="bold" officeooo:rsid="01f16dc3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Liberation Serif" fo:font-size="12pt" fo:font-style="normal" fo:font-weight="bold" officeooo:rsid="01f5b130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Liberation Serif" fo:font-size="12pt" fo:font-style="normal" fo:font-weight="bold" officeooo:rsid="01f6b90a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Liberation Serif" fo:font-size="12pt" fo:font-style="normal" fo:font-weight="bold" officeooo:rsid="01f6fdab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Liberation Serif" fo:font-size="12pt" fo:font-style="normal" fo:font-weight="bold" officeooo:rsid="01f7ec37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Liberation Serif" fo:font-size="12pt" fo:font-style="normal" fo:font-weight="bold" officeooo:rsid="01f9ce13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Liberation Serif" fo:font-size="12pt" fo:font-style="normal" officeooo:rsid="01f6fdab" fo:background-color="transparent" loext:char-shading-value="0" style:font-size-asian="12pt" style:font-style-asian="normal" style:font-size-complex="12pt" style:font-style-complex="normal"/>
    </style:style>
    <style:style style:name="T22" style:family="text">
      <style:text-properties style:font-name="Liberation Serif" fo:font-size="12pt" fo:font-style="normal" officeooo:rsid="01f70dd9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style:font-name="Liberation Serif" fo:font-size="12pt" fo:font-style="normal" officeooo:rsid="01f6fdab" fo:background-color="#fff200" loext:char-shading-value="0" style:font-size-asian="12pt" style:font-style-asian="normal" style:font-size-complex="12pt" style:font-style-complex="normal"/>
    </style:style>
    <style:style style:name="T24" style:family="text">
      <style:text-properties style:font-name="Liberation Serif" fo:font-size="12pt" fo:font-style="normal" officeooo:rsid="01f70dd9" fo:background-color="#fff200" loext:char-shading-value="0" style:font-size-asian="12pt" style:font-style-asian="normal" style:font-size-complex="12pt" style:font-style-complex="normal"/>
    </style:style>
    <style:style style:name="T25" style:family="text">
      <style:text-properties style:font-name="Liberation Serif" officeooo:rsid="01fb4b09"/>
    </style:style>
    <style:style style:name="T26" style:family="text">
      <style:text-properties style:font-name="Liberation Serif" officeooo:rsid="01fb4b09" fo:background-color="#fff200" loext:char-shading-value="0"/>
    </style:style>
    <style:style style:name="T27" style:family="text">
      <style:text-properties officeooo:rsid="00506f33"/>
    </style:style>
    <style:style style:name="T28" style:family="text">
      <style:text-properties officeooo:rsid="000fe1f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1219299"/>
    </style:style>
    <style:style style:name="T31" style:family="text">
      <style:text-properties fo:color="#000000" style:font-name="Liberation Serif" fo:font-size="12pt" fo:font-style="normal" style:text-underline-style="none" fo:font-weight="bold" officeooo:rsid="01aa3b5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style:font-name="Liberation Serif" fo:font-size="12pt" fo:font-style="normal" style:text-underline-style="none" fo:font-weight="bold" officeooo:rsid="01fd402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0000" style:font-name="Liberation Serif" fo:font-size="12pt" fo:font-style="normal" style:text-underline-style="none" fo:font-weight="bold" officeooo:rsid="01d6671c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00" style:font-name="Liberation Serif" fo:font-size="12pt" fo:font-style="normal" style:text-underline-style="none" fo:font-weight="bold" officeooo:rsid="01f39ed3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style:font-name="Liberation Serif" fo:font-size="12pt" fo:font-style="normal" style:text-underline-style="none" fo:font-weight="bold" officeooo:rsid="01fd4021" fo:background-color="#fff200" loext:char-shading-value="0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officeooo:rsid="0190f5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IÓN ACTIVIDADES DEL COLECTIVO</text:span>: </text:p>
      <text:p text:style-name="P10"/>
      <text:p text:style-name="P10"/>
      <text:p text:style-name="P1"><text:span text:style-name="T4">ACTIVIDADES ORGANIZADAS DESDE EL ANTERIOR BOLETÍN DE </text:span><text:span text:style-name="T6">16 de septiembre. </text:span></text:p>
      <text:p text:style-name="P23"/>
      <text:p text:style-name="P13"><text:span text:style-name="T3">16 de octubre:</text:span> Exposición Sin insectos no hay vida en Córdoba.</text:p>
      <text:p text:style-name="P12"><text:a xlink:type="simple" xlink:href="https://www.ecologistasenaccion.org/evento/cordoba-ciudad-exposicion-sin-insectos-no-hay-vida/" text:style-name="Internet_20_link" text:visited-style-name="Visited_20_Internet_20_Link">https://www.ecologistasenaccion.org/evento/cordoba-ciudad-exposicion-sin-insectos-no-hay-vida/</text:a></text:p>
      <text:p text:style-name="P12"/>
      <text:p text:style-name="P15"><text:span text:style-name="T26">8 de noviembre:</text:span><text:span text:style-name="T25"> </text:span>Ecologistas en Acción Montilla organiza una jornada de reforestación.</text:p>
      <text:p text:style-name="P14"><text:a xlink:type="simple" xlink:href="https://www.eldiadecordoba.es/provincia/ecologistas-accion-montilla-jornada-reforestacion_0_2002745486.html" text:style-name="Internet_20_link" text:visited-style-name="Visited_20_Internet_20_Link">https://www.eldiadecordoba.es/provincia/ecologistas-accion-montilla-jornada-reforestacion_0_2002745486.html</text:a></text:p>
      <text:p text:style-name="P14"/>
      <text:p text:style-name="P48"><text:span text:style-name="T10"><text:s text:c="54"/></text:span></text:p>
      <text:p text:style-name="P19">NOTAS DE PRENSA <text:s/><text:span text:style-name="T30">Y DECLARACIONES </text:span>PUBLICADAS <text:span text:style-name="T28">(Córdoba ciudad y provincia)</text:span>: </text:p>
      <text:p text:style-name="P22"/>
      <text:p text:style-name="P38"><text:span text:style-name="T15">29 de septiembre</text:span><text:span text:style-name="T14">:</text:span><text:span text:style-name="T11"> Juan Escribano: «La crisis climática no permitirá llevar a cabo la ciudad que se diseña».</text:span></text:p>
      <text:p text:style-name="P38"><text:a xlink:type="simple" xlink:href="https://www.diariocordoba.com/cordoba-ciudad/2024/09/29/juan-escribano-crisis-climatica-permitira-108678671.html" text:style-name="Internet_20_link" text:visited-style-name="Visited_20_Internet_20_Link"><text:span text:style-name="T11">https://www.diariocordoba.com/cordoba-ciudad/2024/09/29/juan-escribano-crisis-climatica-permitira-108678671.html</text:span></text:a></text:p>
      <text:p text:style-name="P26"/>
      <text:p text:style-name="P40"><text:span text:style-name="T16">17 de octubre:</text:span><text:span text:style-name="T12"> </text:span><text:span text:style-name="T29">Ecologistas denuncia que la Universidad de Córdoba invite a una empresa implicada en los ataques a Palestina.</text:span></text:p>
      <text:p text:style-name="P27"><text:a xlink:type="simple" xlink:href="https://cordopolis.eldiario.es/cordoba-hoy/sociedad/ecologistas-denuncia-universidad-cordoba-invite-empresa-implicada-ataques-palestina_1_11741291.html" text:style-name="Internet_20_link" text:visited-style-name="Visited_20_Internet_20_Link">https://cordopolis.eldiario.es/cordoba-hoy/sociedad/ecologistas-denuncia-universidad-cordoba-invite-empresa-implicada-ataques-palestina_1_11741291.html</text:a></text:p>
      <text:p text:style-name="P27"/>
      <text:p text:style-name="P41"><text:span text:style-name="T17">19 de octubre: </text:span><text:span text:style-name="T29">Varios profesores de la UCO se desvinculan de la invitación a una empresa implicada en los ataques a Palestina.</text:span></text:p>
      <text:p text:style-name="P28"><text:a xlink:type="simple" xlink:href="https://cordopolis.eldiario.es/cordoba-hoy/sociedad/profesores-uco-desvinculan-invitacion-empresa-implicada-ataques-palestina_1_11745593.html" text:style-name="Internet_20_link" text:visited-style-name="Visited_20_Internet_20_Link">https://cordopolis.eldiario.es/cordoba-hoy/sociedad/profesores-uco-desvinculan-invitacion-empresa-implicada-ataques-palestina_1_11745593.html</text:a></text:p>
      <text:p text:style-name="P28"/>
      <text:p text:style-name="P41"><text:span text:style-name="T17">19 de octubre: </text:span><text:span text:style-name="T29">Denuncian el sellado de 27 nidos de aves protegidas en las obras del antiguo Hospital Militar.</text:span></text:p>
      <text:p text:style-name="P28"><text:a xlink:type="simple" xlink:href="https://cordopolis.eldiario.es/cordoba-hoy/sociedad/denuncian-sellado-27-nidos-aves-protegidas-obras-antiguo-hospital-militar_1_11744478.html" text:style-name="Internet_20_link" text:visited-style-name="Visited_20_Internet_20_Link">https://cordopolis.eldiario.es/cordoba-hoy/sociedad/denuncian-sellado-27-nidos-aves-protegidas-obras-antiguo-hospital-militar_1_11744478.html</text:a></text:p>
      <text:p text:style-name="P28"/>
      <text:p text:style-name="P46"><text:span text:style-name="T23">19 de octubre:</text:span><text:span text:style-name="T21"> </text:span>Alertan de una “gravísima disminución” de la población de gato montés.</text:p>
      <text:p text:style-name="P29"><text:a xlink:type="simple" xlink:href="https://cordopolis.eldiario.es/cordoba-hoy/sociedad/alertan-gravisima-disminucion-poblacion-gato-montes_1_11745515.html" text:style-name="Internet_20_link" text:visited-style-name="Visited_20_Internet_20_Link">https://cordopolis.eldiario.es/cordoba-hoy/sociedad/alertan-gravisima-disminucion-poblacion-gato-montes_1_11745515.html</text:a></text:p>
      <text:p text:style-name="P29"/>
      <text:p text:style-name="P42"><text:span text:style-name="T18">19 de octubre: </text:span><text:span text:style-name="T29">Ecologistas en Acción denuncia la ocultación de datos sobre un vertido en la central termosolar.</text:span></text:p>
      <text:p text:style-name="P29"><text:a xlink:type="simple" xlink:href="https://cordopolis.eldiario.es/cordoba-hoy/provincia/ecologistas-accion-denuncia-ocultacion-datos-vertido-central-termosolar_1_11746212.html" text:style-name="Internet_20_link" text:visited-style-name="Visited_20_Internet_20_Link">https://cordopolis.eldiario.es/cordoba-hoy/provincia/ecologistas-accion-denuncia-ocultacion-datos-vertido-central-termosolar_1_11746212.html</text:a></text:p>
      <text:p text:style-name="P29"/>
      <text:p text:style-name="P47"><text:span text:style-name="T24">20 de octubre:</text:span><text:span text:style-name="T22"> </text:span>Naturaleza, crisis climática y pintura se dan la mano en el barrio de Parque Fidiana.</text:p>
      <text:p text:style-name="P30"><text:a xlink:type="simple" xlink:href="https://www.eldiadecordoba.es/cordoba/naturaleza-climatica-pintura-parque-fidiana_0_2002598925.html" text:style-name="Internet_20_link" text:visited-style-name="Visited_20_Internet_20_Link">https://www.eldiadecordoba.es/cordoba/naturaleza-climatica-pintura-parque-fidiana_0_2002598925.html</text:a></text:p>
      <text:p text:style-name="P30"/>
      <text:p text:style-name="P43"><text:span text:style-name="T19">22 de octubre:</text:span><text:span text:style-name="T13"> </text:span><text:span text:style-name="T29">Ecologistas denuncia el atropello de un lince junto al embalse del río Yeguas en Córdoba. </text:span></text:p>
      <text:p text:style-name="P31"><text:soft-page-break/><text:a xlink:type="simple" xlink:href="https://www.eldiadecordoba.es/provincia/muere-lince-atropellado-yeguas-cordoba_0_2002607769.html" text:style-name="Internet_20_link" text:visited-style-name="Visited_20_Internet_20_Link">https://www.eldiadecordoba.es/provincia/muere-lince-atropellado-yeguas-cordoba_0_2002607769.html</text:a></text:p>
      <text:p text:style-name="P31"/>
      <text:p text:style-name="P44"><text:span text:style-name="T20">23 de octubre: </text:span><text:span text:style-name="T29">Una treintena de colectivos se movilizan por “el cierre del cementerio nuclear de El Cabril”.</text:span></text:p>
      <text:p text:style-name="P32"><text:a xlink:type="simple" xlink:href="https://cordopolis.eldiario.es/cordoba-hoy/provincia/treintena-colectivos-movilizan-cierre-cementerio-nuclear-cabril_1_11753854.html" text:style-name="Internet_20_link" text:visited-style-name="Visited_20_Internet_20_Link">https://cordopolis.eldiario.es/cordoba-hoy/provincia/treintena-colectivos-movilizan-cierre-cementerio-nuclear-cabril_1_11753854.html</text:a></text:p>
      <text:p text:style-name="P32"/>
      <text:p text:style-name="P33"/>
      <text:p text:style-name="P25">PARTIC<text:span text:style-name="T27">I</text:span>PACIÓN EN OTRAS ACTIVIDADES: </text:p>
      <text:p text:style-name="P11"/>
      <text:p text:style-name="P39"><text:span text:style-name="T34">4 de octubre</text:span><text:span text:style-name="T33">:</text:span><text:span text:style-name="T31"> Olga Rodríguez, galardonada por su trayectoria con el Premio Andaluz de Periodismo Social Alberto Almansa. </text:span></text:p>
      <text:p text:style-name="P39"><text:a xlink:type="simple" xlink:href="https://cordopolis.eldiario.es/cordoba-hoy/sociedad/olga-rodriguez-galardonada-trayectoria-premio-andaluz-periodismo-social-alberto-almansa_1_11705071.html" text:style-name="Internet_20_link" text:visited-style-name="Visited_20_Internet_20_Link">https://cordopolis.eldiario.es/cordoba-hoy/sociedad/olga-rodriguez-galardonada-trayectoria-premio-andaluz-periodismo-social-alberto-almansa_1_11705071.html</text:a><text:span text:style-name="T31">, </text:span></text:p>
      <text:p text:style-name="P35"/>
      <text:p text:style-name="P45"><text:span text:style-name="T35">9 de noviembre: </text:span><text:span text:style-name="T32">Rebelión por el Clima, </text:span><text:span text:style-name="T29">Proyección y debate de la conferencia de Antonio Turiel.</text:span></text:p>
      <text:p text:style-name="P36"><text:a xlink:type="simple" xlink:href="https://www.ecologistasenaccion.org/evento/conferencia-de-antonio-turiel/" text:style-name="Internet_20_link" text:visited-style-name="Visited_20_Internet_20_Link">https://www.ecologistasenaccion.org/evento/conferencia-de-antonio-turiel/</text:a></text:p>
      <text:p text:style-name="P36"/>
      <text:p text:style-name="P45"><text:span text:style-name="T35">9 de noviembre: </text:span><text:span text:style-name="T32">Rebelión por el Clima, </text:span><text:span text:style-name="T29">Concentración, las cumbres del clima acaban así.</text:span></text:p>
      <text:p text:style-name="P36"><text:a xlink:type="simple" xlink:href="https://www.ecologistasenaccion.org/evento/concentracion-cumbres-del-clima/" text:style-name="Internet_20_link" text:visited-style-name="Visited_20_Internet_20_Link">https://www.ecologistasenaccion.org/evento/concentracion-cumbres-del-clima/</text:a></text:p>
      <text:p text:style-name="P36"/>
      <text:p text:style-name="P36"><text:span text:style-name="T3">9 de noviembre: </text:span>Rebelión por el Clima, Proyección documental Demain.</text:p>
      <text:p text:style-name="P34"><text:a xlink:type="simple" xlink:href="https://www.ecologistasenaccion.org/evento/documental-demain/" text:style-name="Internet_20_link" text:visited-style-name="Visited_20_Internet_20_Link">https://www.ecologistasenaccion.org/evento/documental-demain/</text:a></text:p>
      <text:p text:style-name="P34"/>
      <text:p text:style-name="P34"/>
      <text:p text:style-name="P17">INFORMACIÓN DE INTERÉS:</text:p>
      <text:p text:style-name="P16"/>
      <text:p text:style-name="P6"><text:span text:style-name="T2">E</text:span>stamos en:</text:p>
      <text:p text:style-name="P21"><text:a xlink:type="simple" xlink:href="https://www.ecologistasenaccioncordoba.org/wp/" text:style-name="Internet_20_link" text:visited-style-name="Visited_20_Internet_20_Link"><text:span text:style-name="T7"/></text:a></text:p>
      <text:p text:style-name="P21"><text:a xlink:type="simple" xlink:href="https://www.ecologistasenaccioncordoba.org/wp/" text:style-name="Internet_20_link" text:visited-style-name="Visited_20_Internet_20_Link"><text:span text:style-name="T29">https://www.ecologistasenaccioncordoba.org/wp/</text:span></text:a></text:p>
      <text:p text:style-name="P20"/>
      <text:p text:style-name="P20"><text:a xlink:type="simple" xlink:href="https://www.ecologistasenaccion.org/federaciones/andalucia/cordoba/cordoba-ciudad/" text:style-name="Internet_20_link" text:visited-style-name="Visited_20_Internet_20_Link">https://www.ecologistasenaccion.org/federaciones/andalucia/cordoba/cordoba-ciudad/</text:a></text:p>
      <text:p text:style-name="P20"/>
      <text:p text:style-name="P21"><text:a xlink:type="simple" xlink:href="https://www.facebook.com/EcologistasenaccionCordobaCiudad/" text:style-name="Internet_20_link" text:visited-style-name="Visited_20_Internet_20_Link"><text:span text:style-name="T7">https://www.facebook.com/EcologistasenaccionCordobaCiudad/</text:span></text:a></text:p>
      <text:p text:style-name="P21"/>
      <text:p text:style-name="P21"><text:a xlink:type="simple" xlink:href="https://www.barriosporelclima.org/" text:style-name="Internet_20_link" text:visited-style-name="Visited_20_Internet_20_Link"><text:span text:style-name="T29">https://www.barriosporelclima.org/</text:span></text:a></text:p>
      <text:p text:style-name="P37"/>
      <text:p text:style-name="P37">en twiter: @Barriosxclima</text:p>
      <text:p text:style-name="P20"/>
      <text:p text:style-name="P20"/>
      <text:p text:style-name="P21"/>
      <text:p text:style-name="P9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7:03:24.868893654</meta:creation-date>
    <dc:date>2024-11-11T11:21:17.447687487</dc:date>
    <meta:editing-duration>P1DT19H45M35S</meta:editing-duration>
    <meta:editing-cycles>445</meta:editing-cycles>
    <meta:generator>LibreOffice/6.0.7.3$Linux_X86_64 LibreOffice_project/00m0$Build-3</meta:generator>
    <meta:document-statistic meta:table-count="0" meta:image-count="0" meta:object-count="0" meta:page-count="2" meta:paragraph-count="42" meta:word-count="301" meta:character-count="3744" meta:non-whitespace-character-count="3422"/>
  </office:meta>
</office:document-meta>
</file>